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VERMILLION ENERGY NETHERLANDS B.V. Omgevingsvergunning aanleggen en exploiteren mijnbouwwerk TID-400, Ministerie van Economische Zaken en Klimaat</text:h>
      <text:h text:style-name="ifm_p_font.bold_mt.7.4mm_page.keep-with-next_ifm" text:outline-level="4">Wat is aangevraagd?</text:h>
      <text:p text:style-name="ifm_p_mt.4.23mm_ifm">Op 20 mei 2026 heeft Vermilion Energy Netherlands B.V. (hierna: Vermilion) te Harlingen een aanvraag om een omgevingsvergunning in het kader van de Omgevingswet (hierna: Ow) ingediend. De aanvraag heeft betrekking op de milieubelastende activiteit “het exploiteren van een mijnbouwwerk”, inclusief functionele ondersteunende activiteiten aan de Bildtweg te Eastermar, gelegen in de gemeente Tytsjerksteradiel op de percelen kadastraal ingedeeld, gemeente Oostermeer, sectie M, nummers 1137 en 1138. Bij het Ministerie van Economische Zaken en Klimaat is deze aanvraag bekend onder zaaknummer V-108177.</text:p>
      <text:p text:style-name="ifm_p_mt.3.7mm_ifm">De Staatssecretaris van Klimaat en Groene Groei heeft besloten de omgevingsvergunning te verlenen.</text:p>
      <text:h text:style-name="ifm_p_font.bold_mt.5.08mm_page.keep-with-next_ifm" text:outline-level="4">Om welke werkzaamheden gaat het?</text:h>
      <text:p text:style-name="ifm_p_mt.4.23mm_ifm">Bij inspectie is gebleken dat de conditie van de ondergrondse pijpleidingen vanaf putten TID-401 t/m TID-404 naar het verdeelstuk is verslechterd en dat de pijpleidingen zodoende aan vervanging toe zijn. Voor het plaatsen van de vervangende pijpleidingen vraagt Vermilion een wijziging aan van de omgevingsvergunning om de pijpleidingen bovengronds te plaatsen. Dit met oog op onderhoudsgemak en inspectiemogelijkheden.</text:p>
      <text:h text:style-name="ifm_p_font.bold_mt.5.08mm_page.keep-with-next_ifm" text:outline-level="4">Het besluit</text:h>
      <text:p text:style-name="ifm_p_mt.4.23mm_ifm">De Staatssecretaris van Klimaat en Groene Groei heeft op 15 juli 2026 besloten de aangevraagde omgevingsvergunning voor de wijziging van de milieubelastende activiteit, zijnde de exploitatie van een mijnbouwwerk, inclusief de milieubelastende functioneel ondersteunende activiteiten te verlenen.</text:p>
      <text:h text:style-name="ifm_p_font.bold_mt.5.08mm_page.keep-with-next_ifm" text:outline-level="4">Waar kunt u de documenten inzien?</text:h>
      <text:p text:style-name="ifm_p_mt.4.23mm_ifm">De omgevingsvergunning en de andere relevante documenten liggen met ingang van 16 juli 2026 tot en met 27 augustus 2026 gedurende zes weken open voor bezwaar op de secretarie van de gemeente Tietjerksteradeel. Wij adviseren u voor de inzage van dit besluit eerst contact op te nemen met de gemeente Tietjerksteradeel. Daarnaast zijn het besluit en aanvraag te lezen via www.mijnbouwvergunningen.nl.</text:p>
      <text:h text:style-name="ifm_p_font.bold_mt.5.08mm_page.keep-with-next_ifm" text:outline-level="4">Bent u het niet eens met de vergunning?</text:h>
      <text:p text:style-name="ifm_p_mt.4.23mm_ifm">Tegen deze omgevingsvergunning kan degene wiens belang rechtstreeks bij deze vergunning is betrokken binnen zes weken na de dag van terinzagelegging van deze vergunning een gemotiveerd bezwaarschrift indienen bij de Minister van Economische Zaken en Klimaat,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 </text:p>
      <text:p text:style-name="ifm_p_ifm">Indien u nog vragen heeft, kunt u mailen naar mijnbouwvergunningen@minezk.nl (onder vermelding van ‘TID-400’ V-108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934</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934</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VERMILLION ENERGY NETHERLANDS B.V. Omgevingsvergunning aanleggen en exploiteren mijnbouwwerk TID-400,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9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VERMILLION ENERGY NETHERLANDS B.V. Omgevingsvergunning aanleggen en exploiteren mijnbouwwerk TID-400, Ministerie van Economische Zaken en Klimaat</meta:user-defined>
    <meta:user-defined meta:name="DCTERMS.W3CDTF/DCTERMS.available">2026-07-15</meta:user-defined>
  </office:meta>
</office:document-meta>
</file>