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Plaatsen sonderingen brug Oirschot Wilhelminakanaal Zaak: 2026ALG1331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Plaatsen van sonderingen ter hoogte van brug Oirschot</text:p>
      <text:p text:style-name="ifm_p_ifm">Locatie: Wilhelminakanaal</text:p>
      <text:p text:style-name="ifm_p_ifm">Ontvangstdatum: 16 juni 2026</text:p>
      <text:p text:style-name="ifm_p_ifm">Activiteit: Andere beperkingengebiedactiviteiten in of bij rijkswateren.</text:p>
      <text:p text:style-name="ifm_p_ifm">DSO verzoeknummer: 2026061601602</text:p>
      <text:p text:style-name="ifm_p_ifm">Zaaknummer: 2026ALG1331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930</text:span><text:tab/>2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930</text:span><text:tab/>2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Plaatsen sonderingen brug Oirschot Wilhelminakanaal Zaak: 2026ALG1331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593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93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Plaatsen sonderingen brug Oirschot Wilhelminakanaal Zaak: 2026ALG1331, Inspectie Leefomgeving en Transport</meta:user-defined>
    <meta:user-defined meta:name="DCTERMS.W3CDTF/DCTERMS.available">2026-07-21</meta:user-defined>
  </office:meta>
</office:document-meta>
</file>