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9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Diverse renovaties verkeerspost sluiscomplex Weurt Zaak: 2026ALG1347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Diverse renovaties verkeerspost</text:p>
      <text:p text:style-name="ifm_p_ifm">Locatie: sluiscomplex Weurt</text:p>
      <text:p text:style-name="ifm_p_ifm">Ontvangstdatum: 22 juni 2026</text:p>
      <text:p text:style-name="ifm_p_ifm">Activiteit: Andere beperkingengebiedactiviteiten in of bij rijkswateren.</text:p>
      <text:p text:style-name="ifm_p_ifm">DSO verzoeknummer: 2026062200447</text:p>
      <text:p text:style-name="ifm_p_ifm">Zaaknummer: 2026ALG1347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926</text:span><text:tab/>21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926</text:span><text:tab/>21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Diverse renovaties verkeerspost sluiscomplex Weurt Zaak: 2026ALG1347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2592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92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Diverse renovaties verkeerspost sluiscomplex Weurt Zaak: 2026ALG1347, Inspectie Leefomgeving en Transport</meta:user-defined>
    <meta:user-defined meta:name="DCTERMS.W3CDTF/DCTERMS.available">2026-07-21</meta:user-defined>
  </office:meta>
</office:document-meta>
</file>