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straat en Groenezijweg 3 6049 CZ Her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1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straat en Groenezijweg 3 6049 CZ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77</meta:user-defined>
    <meta:user-defined meta:name="DCTERMS.abstract">Omgevingsmelding Enexis Netbeheer aanpassing LS net en nieuwe LS kabel Maasstraat Herten Groenezijweg 3 Herten 26-01-2026 tm 31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straat en Groenezijweg 3 6049 CZ Her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92</meta:user-defined>
    <meta:user-defined meta:name="OVERHEIDop.StcrtID/DC.identifier">stcrt-2026-2592</meta:user-defined>
    <meta:user-defined meta:name="OVERHEIDop.versieInformatie"/>
  </office:meta>
</office:document-meta>
</file>