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en behouden van KRW-maatregelen Ketelmeer Zaak: 2026ALG1344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Plaatsen en behouden van KRW-maatregelen</text:p>
      <text:p text:style-name="ifm_p_ifm">Locatie: Ketelmeer</text:p>
      <text:p text:style-name="ifm_p_ifm">Ontvangstdatum: 23 juni 2026</text:p>
      <text:p text:style-name="ifm_p_ifm">Activiteit: Andere beperkingengebiedactiviteiten in of bij rijkswateren</text:p>
      <text:p text:style-name="ifm_p_ifm">DSO verzoeknummer: 2026062301103</text:p>
      <text:p text:style-name="ifm_p_ifm">Zaaknummer: 2026ALG1344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17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17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en behouden van KRW-maatregelen Ketelmeer Zaak: 2026ALG134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591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1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en behouden van KRW-maatregelen Ketelmeer Zaak: 2026ALG1344, Inspectie Leefomgeving en Transport</meta:user-defined>
    <meta:user-defined meta:name="DCTERMS.W3CDTF/DCTERMS.available">2026-07-21</meta:user-defined>
  </office:meta>
</office:document-meta>
</file>