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Inrichten KRW getijdengebied Bernisse Spuidijk Zuidland Zaak: 2026ALG1268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Inrichten KRW getijdengebied</text:p>
      <text:p text:style-name="ifm_p_ifm">Locatie: Bernisse Spuidijk, Zuidland.</text:p>
      <text:p text:style-name="ifm_p_ifm">Ontvangstdatum: 21 mei 2026</text:p>
      <text:p text:style-name="ifm_p_ifm">Activiteit: Ontgraven, verplaatsen of toepassen van grond of baggerspecie in of bij een oppervlaktewaterlichaam, niet zijnde de Noordzee, of waterkering in beheer bij het Rijk.</text:p>
      <text:p text:style-name="ifm_p_ifm">DSO verzoeknummer: 2026052100777</text:p>
      <text:p text:style-name="ifm_p_ifm">Zaaknummer: 2026ALG1268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911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911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Inrichten KRW getijdengebied Bernisse Spuidijk Zuidland Zaak: 2026ALG126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591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1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Inrichten KRW getijdengebied Bernisse Spuidijk Zuidland Zaak: 2026ALG1268, Inspectie Leefomgeving en Transport</meta:user-defined>
    <meta:user-defined meta:name="DCTERMS.W3CDTF/DCTERMS.available">2026-07-21</meta:user-defined>
  </office:meta>
</office:document-meta>
</file>