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9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plaatsen nieuwe vaarwegbebording Maasplassen Roermond Zaak: 2026ALG1290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Het plaatsen en in stand houden van nieuwe vaarwegbebording.</text:p>
      <text:p text:style-name="ifm_p_ifm">Locatie: Maasplassen, Roermond.</text:p>
      <text:p text:style-name="ifm_p_ifm">Ontvangstdatum: 4 juni 2026</text:p>
      <text:p text:style-name="ifm_p_ifm">Activiteit: Bouwwerken, werken en objecten in of bij een oppervlaktewaterlichaam, niet zijnde de Noordzee, of waterkering in beheer bij het Rijk.</text:p>
      <text:p text:style-name="ifm_p_ifm">DSO verzoeknummer: 2026060400454</text:p>
      <text:p text:style-name="ifm_p_ifm">Zaaknummer: 2026ALG1290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909</text:span><text:tab/>21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909</text:span><text:tab/>21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plaatsen nieuwe vaarwegbebording Maasplassen Roermond Zaak: 2026ALG1290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2590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90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plaatsen nieuwe vaarwegbebording Maasplassen Roermond Zaak: 2026ALG1290, Inspectie Leefomgeving en Transport</meta:user-defined>
    <meta:user-defined meta:name="DCTERMS.W3CDTF/DCTERMS.available">2026-07-21</meta:user-defined>
  </office:meta>
</office:document-meta>
</file>