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gwerkzaamheden zoals asfalteren nabij de Leidsevaart en de Bekslaan te Vogelenzang</text:p>
            <text:p text:style-name="common-al">Zaaknummer: Z2026-001020</text:p>
            <text:p text:style-name="common-al">DSO nummer: 202607060054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20</meta:user-defined>
    <meta:user-defined meta:name="DCTERMS.abstract">het uitvoeren van wegwerkzaamheden zoals asfalteren nabij de Leidsevaart en de Bekslaan te Vogelenzang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25906</meta:user-defined>
    <meta:user-defined meta:name="OVERHEIDop.StcrtID/DC.identifier">stcrt-2026-25906</meta:user-defined>
    <meta:user-defined meta:name="OVERHEIDop.versieInformatie"/>
  </office:meta>
</office:document-meta>
</file>