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diverse middenspanningskabels en mantelbuizen middels een gestuurde boring nabij het spoor aan de Noordelijke meentsteeg 4 te Rhenen</text:p>
            <text:p text:style-name="common-al">Zaaknummer: Z2026-001046</text:p>
            <text:p text:style-name="common-al">DSO nummer: 20260708008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6</meta:user-defined>
    <meta:user-defined meta:name="DCTERMS.abstract">het aanleggen van diverse middenspanningskabels en mantelbuizen middels een gestuurde boring nabij het spoor aan de Noordelijke meentsteeg 4 te Rhen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899</meta:user-defined>
    <meta:user-defined meta:name="OVERHEIDop.StcrtID/DC.identifier">stcrt-2026-25899</meta:user-defined>
    <meta:user-defined meta:name="OVERHEIDop.versieInformatie"/>
  </office:meta>
</office:document-meta>
</file>