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 Aanleggen behouden luwteoever linkeroever Lek Koekoeksche Waard Zaak: 2026ALG125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Aanleggen en behouden van een luwte oever, door het realiseren van scheepsgolfdempende-constructies.</text:p>
      <text:p text:style-name="ifm_p_ifm">Locatie: Aan de linkeroever van de Lek in de Koekoeksche Waard.</text:p>
      <text:p text:style-name="ifm_p_ifm">Ontvangstdatum: 19 mei 2026</text:p>
      <text:p text:style-name="ifm_p_ifm">Activiteit: Bouwwerken, werken en objecten in of bij een oppervlaktewaterlichaam, niet zijnde de Noordzee, of waterkering in beheer bij het Rijk.</text:p>
      <text:p text:style-name="ifm_p_ifm">DSO verzoeknummer: 2026051901393</text:p>
      <text:p text:style-name="ifm_p_ifm">Besluitdatum: 13 juli 2026</text:p>
      <text:p text:style-name="ifm_p_ifm">Bekendmaking: 21 juli 2026</text:p>
      <text:p text:style-name="ifm_p_ifm">Zaaknummer: 2026ALG125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894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894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Aanleggen behouden luwteoever linkeroever Lek Koekoeksche Waard Zaak: 2026ALG125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8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9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OVERHEID.TaxonomieBeleidsagenda/OVERHEID.category">Natuur en milieu | Water</meta:user-defined>
    <meta:user-defined meta:name="DC.title">Kennisgeving beschikking Aanleggen behouden luwteoever linkeroever Lek Koekoeksche Waard Zaak: 2026ALG1257, Inspectie Leefomgeving en Transport</meta:user-defined>
    <meta:user-defined meta:name="DCTERMS.W3CDTF/DCTERMS.available">2026-07-21</meta:user-defined>
  </office:meta>
</office:document-meta>
</file>