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6-0000810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6-00008101 en kenmerk RWS-2026/17361 I betreft het aanbrengen en behouden van een calisthenics toestel op de locatie met de coördinaten X=62987 Y=431942, nabij Swinsedreef 26a, 3235 AR Rockanje, in de gemeente Voorne aan Zee.</text:p>
            <text:p text:style-name="common-al">Het besluit is ten behoeve van Gemeente Voorne aan Zee, gevestigd te Oostzanddijk 26, 3221 AL Hellevoetsluis.</text:p>
            <text:p text:style-name="tussenkopcur">Terinzagelegging</text:p>
            <text:p text:style-name="common-al">Het besluit, met bijbehorende stukken, is van 16-07-2026 tot 27-08-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 De contactpersoon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 Het bezwaarschrift dient te zijn ondertekend en tenminste het volgende 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text:a xlink:href="omgevingsloket@rws.nl" xlink:type="simple">omgevingsloket@rws.nl</text:a>.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8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88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88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7189</meta:user-defined>
    <meta:user-defined meta:name="DCTERMS.abstract">Omgevingsvergunning Calisthenics 1e slag Rockanje gemeente Voorne aan Zee Swinsedreef 26a Rockanje 08-07-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Z2026-00008101</meta:user-defined>
    <meta:user-defined meta:name="DCTERMS.W3CDTF/DCTERMS.available">2026-07-16</meta:user-defined>
    <meta:user-defined meta:name="DCTERMS.W3CDTF/OVERHEIDop.jaargang">2026</meta:user-defined>
    <meta:user-defined meta:name="OVERHEIDop.publicationIssue">25889</meta:user-defined>
    <meta:user-defined meta:name="OVERHEIDop.StcrtID/DC.identifier">stcrt-2026-25889</meta:user-defined>
    <meta:user-defined meta:name="OVERHEIDop.versieInformatie"/>
  </office:meta>
</office:document-meta>
</file>