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6</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stelbesluit natuurvergunning luchtmachtbasis Leeuwarden, Rijksdienst voor Ondernemend Nederland</text:h>
      <text:p text:style-name="ifm_p_mt.7.4mm_ifm"><text:span text:style-name="ifm_span_font.bold_mt.7.4mm_ifm">De Minister van Landbouw, Visserij, Voedselzekerheid en Natuur (LVVN) heeft een nieuw besluit genomen over het gebruik van luchtmachtbasis Leeuwarden. Hij heeft een aanvraag hiervoor getoetst aan de Wet natuurbescherming. De activiteiten van de aanvrager kunnen invloed hebben op de Natura 2000-gebieden Waddenzee, Alde Feanen en Groote Wielen.</text:span></text:p>
      <text:p text:style-name="ifm_p_mt.3.7mm_ifm">Op 31 januari 2022 werd aan het Ministerie van Defensie een vergunning verleend voor het gebruik van luchtmachtbasis Leeuwarden. Deze vergunning is op 18 juli 2025 vernietigd door de rechtbank Noord-Nederland. Tegen die uitspraak is hoger beroep ingesteld bij de Afdeling Bestuursrechtspraak van de Raad van State. Nu wordt met een herstelbesluit de aanvraag van het Ministerie van Defensie voor een vergunning Wet natuurbescherming alsnog afgewezen. Het gaat namelijk om hetzelfde project sinds het aanwijzen van de natuurgebieden. Het Ministerie van Defensie voert dit project uit in de buurt van Natura 2000-gebieden Waddenzee, Alde Feanen en Groote Wielen.</text:p>
      <text:h text:style-name="ifm_p_font.bold_mt.5.08mm_page.keep-with-next_ifm" text:outline-level="4">Waarom publiceren we dit bericht?<text:s/></text:h>
      <text:p text:style-name="ifm_p_mt.4.23mm_ifm">Heeft een project mogelijk negatieve effecten op een Natura 2000-gebied? Dan wordt er een natuurvergunning aangevraagd bij de Minister van Landbouw, Visserij, Voedselzekerheid en Natuur. Tegen dit besluit is beroep mogelijk.</text:p>
      <text:h text:style-name="ifm_p_font.bold_mt.5.08mm_page.keep-with-next_ifm" text:outline-level="4">Beroep herstelbesluit<text:s/></text:h>
      <text:p text:style-name="ifm_p_mt.4.23mm_ifm">Ben u het niet eens met dit herstelbesluit? Dan kunt u hiertegen binnen 6 weken in beroep gaan bij de Afdeling bestuursrechtspraak van de Raad van State, postbus 20019, 2500 EA in Den Haag.</text:p>
      <text:p text:style-name="ifm_p_mt.3.7mm_ifm">Bent u al in hoger beroep gegaan tegen de uitspraak van de rechtbank Noord-Nederland? Dan wordt dit besluit als 6:19-besluit betrokken in die lopende hoger beroep-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86</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86</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besluit natuurvergunning luchtmachtbasis Leeuward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88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Defensie</meta:user-defined>
    <meta:user-defined meta:name="OVERHEID.TaxonomieBeleidsagenda/OVERHEID.category">Verkeer | Luchtvaart</meta:user-defined>
    <meta:user-defined meta:name="OVERHEID.TaxonomieBeleidsagenda/OVERHEID.category">Natuur en milieu | Organisatie en beleid</meta:user-defined>
    <meta:user-defined meta:name="DC.title">Herstelbesluit natuurvergunning luchtmachtbasis Leeuwarden, Rijksdienst voor Ondernemend Nederland</meta:user-defined>
    <meta:user-defined meta:name="DCTERMS.W3CDTF/DCTERMS.available">2026-07-21</meta:user-defined>
  </office:meta>
</office:document-meta>
</file>