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Biest-Houtakk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5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Biest-Houtakker.</text:p>
            <text:p text:style-name="last-al">De Minister heeft de vergunningaanvraag ontvangen op 12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8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618</meta:user-defined>
    <meta:user-defined meta:name="DCTERMS.abstract">Omgevingsvergunning plaatsen van een kunstobject aan de kanaaldijk Stichting Wel Gement project Dèèkschaopkes Landzijde van Biest-Houtakker 01-09-2026</meta:user-defined>
    <dc:language>nl</dc:language>
    <meta:user-defined meta:name="OVERHEIDop.locatietype/OVERHEIDop.gebiedsmarkering">Vlak</meta:user-defined>
    <meta:user-defined meta:name="DC.title">Kennisgeving vergunningaanvraag voor het -Andere beperkingengebiedactiviteiten in of bij rijkswateren te Biest-Houtakk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25885</meta:user-defined>
    <meta:user-defined meta:name="OVERHEIDop.StcrtID/DC.identifier">stcrt-2026-25885</meta:user-defined>
    <meta:user-defined meta:name="OVERHEIDop.versieInformatie"/>
  </office:meta>
</office:document-meta>
</file>