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2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8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Einde Registratie Rechtspersoon door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09142775</text:p>
          </table:table-cell>
          <table:table-cell table:style-name="table.cell.border-bottom.border-right.padding-top.top.pleft.pright">
            <text:p text:style-name="text.cell.7.left">Op 16-06-2026 is het einde van de rechtspersoon geregistreerd van MKB Financiën B.V. door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4431063</text:p>
          </table:table-cell>
          <table:table-cell table:style-name="table.cell.border-bottom.border-right.padding-top.top.pleft.pright">
            <text:p text:style-name="text.cell.7.left">Op 16-06-2026 is het einde van de rechtspersoon geregistreerd van Lenaerts-Meers Opleidingen B.V. door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384539</text:p>
          </table:table-cell>
          <table:table-cell table:style-name="table.cell.border-bottom.border-right.padding-top.top.pleft.pright">
            <text:p text:style-name="text.cell.7.left">Op 16-06-2026 is het einde van de rechtspersoon geregistreerd van De Rotterdamse Faciliteit B.V. door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2101105</text:p>
          </table:table-cell>
          <table:table-cell table:style-name="table.cell.border-bottom.border-right.padding-top.top.pleft.pright">
            <text:p text:style-name="text.cell.7.left">Op 16-06-2026 is het einde van de rechtspersoon geregistreerd van Entys Europe B.V. door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4587328</text:p>
          </table:table-cell>
          <table:table-cell table:style-name="table.cell.border-bottom.border-right.padding-top.top.pleft.pright">
            <text:p text:style-name="text.cell.7.left">Op 16-06-2026 is het einde van de rechtspersoon geregistreerd van Oliveira Rail &amp; Transport B.V. door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9707070</text:p>
          </table:table-cell>
          <table:table-cell table:style-name="table.cell.border-bottom.border-right.padding-top.top.pleft.pright">
            <text:p text:style-name="text.cell.7.left">Op 16-06-2026 is het einde van de rechtspersoon geregistreerd van OPLOS B.V. door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1969052</text:p>
          </table:table-cell>
          <table:table-cell table:style-name="table.cell.border-bottom.border-right.padding-top.top.pleft.pright">
            <text:p text:style-name="text.cell.7.left">Op 23-06-2026 is het einde van de rechtspersoon geregistreerd van Sanichar Management B.V. door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3192401</text:p>
          </table:table-cell>
          <table:table-cell table:style-name="table.cell.border-bottom.border-right.padding-top.top.pleft.pright">
            <text:p text:style-name="text.cell.7.left">Op 23-06-2026 is het einde van de rechtspersoon geregistreerd van Mario Mazzo B.V. door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2057555</text:p>
          </table:table-cell>
          <table:table-cell table:style-name="table.cell.border-bottom.border-right.padding-top.top.pleft.pright">
            <text:p text:style-name="text.cell.7.left">Op 23-06-2026 is het einde van de rechtspersoon geregistreerd van Sictra International B.V. door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3544229</text:p>
          </table:table-cell>
          <table:table-cell table:style-name="table.cell.border-bottom.border-right.padding-top.top.pleft.pright">
            <text:p text:style-name="text.cell.7.left">Op 30-06-2026 is het einde van de rechtspersoon geregistreerd van Royal Midas B.V. door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0531529</text:p>
          </table:table-cell>
          <table:table-cell table:style-name="table.cell.border-bottom.border-right.padding-top.top.pleft.pright">
            <text:p text:style-name="text.cell.7.left">Op 30-06-2026 is het einde van de rechtspersoon geregistreerd van "Vereniging ter Veredeling van het Ambacht" (V.V.A.) door Kamer van Koophandel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5880</text:span><text:tab/>20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5880</text:span><text:tab/>20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inde Registratie Rechtspersoon door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21/xml/MC-OEP-StcrtRegMutHandelsReg-Web.xml</meta:user-defined>
    <meta:user-defined meta:name="OVERHEIDop.steltVast"/>
    <meta:user-defined meta:name="OVERHEIDop.StcrtID/DC.identifier">stcrt-2026-25880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880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Einde Registratie Rechtspersoon door Kamer van Koophandel</meta:user-defined>
    <meta:user-defined meta:name="DCTERMS.W3CDTF/DCTERMS.available">2026-07-20</meta:user-defined>
  </office:meta>
</office:document-meta>
</file>