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Economische Zaken en Klimaat</text:h>
      <text:p text:style-name="ifm_p_mt.3.7mm_ifm">I Besluit</text:p>
      <text:p text:style-name="ifm_p_ifm">II Toelichting op de wijziging</text:p>
      <text:p text:style-name="ifm_p_ifm">III Wijziging</text:p>
      <text:h text:style-name="ifm_p_font.bold_mt.5.08mm_page.keep-with-next_ifm" text:outline-level="3">I<text:s/>Besluit</text:h>
      <text:p text:style-name="ifm_p_mt.4.23mm_ifm">Overwegende dat vanwege nieuwe inzichten wordt overgegaan tot rectificatie van de besluiten van de Minister van Klimaat en Groene Groei tot aanwijzing van:</text:p>
      <text:p text:style-name="ifm_p_ifm">–  kavel I in windenergiegebied Borssele (Stcrt. 8 april 2016, nr. 14428; zoals gewijzigd op 24 januari 2021; Stcrt. 30 januari 2026, nr. 2078),</text:p>
      <text:p text:style-name="ifm_p_ifm">–  kavel II windenergiegebied Borssele (Stcrt. 8 april 2016, nr. 14513; zoals gewijzigd op 24 januari 2021; Stcrt. 30 januari 2026, nr. 2078),</text:p>
      <text:p text:style-name="ifm_p_ifm">–  kavel III windenergiegebied Borssele (Stcrt. 8 april 2016, nr. 14523; Stcrt. 2 september 2016, nr. 45387; zoals gewijzigd op 24 januari 2021; Stcrt. 30 januari 2026, nr. 2078),</text:p>
      <text:p text:style-name="ifm_p_ifm">–  kavel IV windenergiegebied Borssele (Stcrt. 8 april 2016, nr. 14545; Stcrt. 2 september 2016, nr. 45387; zoals gewijzigd op 24 januari 2021; Stcrt. 30 januari 2026, nr. 2078),</text:p>
      <text:p text:style-name="ifm_p_ifm">–  kavel V windenergiegebied Borssele (Stcrt. 8 april 2016, nr. 14551; Stcrt. 2 september 2016, nr. 45387; Stcrt. 7 november 2017, nr. 64536; zoals gewijzigd op 24 januari 2021; Stcrt. 30 januari 2026, nr. 2078),</text:p>
      <text:p text:style-name="ifm_p_ifm">–  kavel I windenergiegebied Hollandse Kust (zuid) (Stcrt. 16 december 2016, nr. 67082; 20 januari 2017, nr. 67082 rectificatie; zoals gewijzigd op 24 januari 2021; Stcrt. 30 januari 2026, nr. 2078),</text:p>
      <text:p text:style-name="ifm_p_ifm">–  kavel II windenergiegebied Hollandse Kust (zuid) (Stcrt. 16 december 2016, nr. 67120; zoals gewijzigd op 24 januari 2021; Stcrt. 30 januari 2026, nr. 2078),</text:p>
      <text:p text:style-name="ifm_p_ifm">–  kavel III windenergiegebied Hollandse Kust (zuid) (Stcrt. 19 januari 2018, nr. 2543; zoals gewijzigd op 24 januari 2021; Stcrt. 30 januari 2026, nr. 2078),</text:p>
      <text:p text:style-name="ifm_p_ifm">–  kavel IV windenergiegebied Hollandse Kust (zuid) (Stcrt. 19 januari 2018, nr. 2497; zoals gewijzigd op 24 januari 2021; Stcrt. 30 januari 2026, nr. 2078),</text:p>
      <text:p text:style-name="ifm_p_ifm">–  kavel V windenergiegebied Hollandse kust (noord) (Stcrt. 9 mei 2019, nr. 24545; zoals gewijzigd op 24 januari 2021; Stcrt. 30 januari 2026, nr. 2078),</text:p>
      <text:p text:style-name="ifm_p_ifm">–  kavel VI windenergiegebied Hollandse Kust (west) (Stcrt. 25 februari 2022, nr. 4381; Stcrt. 21 maart 2025, nr. 9246; Stcrt. 30 januari 2026, nr. 2078),</text:p>
      <text:p text:style-name="ifm_p_ifm">–  kavel VII windenergiegebied Hollandse Kust (west) (Stcrt. 25 februari 2022, nr. 3428; Stcrt. 21 maart 2025, nr. 9246; Stcrt. 30 januari 2026, nr. 2078),</text:p>
      <text:p text:style-name="ifm_p_ifm">–  kavel Alpha windenergiegebied IJmuiden Ver (28 december 2023, nr. 35269; Stcrt. 30 januari 2026, nr. 2078),</text:p>
      <text:p text:style-name="ifm_p_ifm">–  kavel Beta windenergiegebied IJmuiden Ver (Stcrt. 28 december 2023, nr. 35270; Stcrt. 30 januari 2026, nr. 2078),</text:p>
      <text:p text:style-name="ifm_p_ifm">–  kavel Gamma-A windenergiegebied IJmuiden Ver (Stcrt. 16 mei 2025, nr. 13168; Stcrt. 30 januari 2026, nr. 2078),</text:p>
      <text:p text:style-name="ifm_p_ifm">–  kavel I-A windenergiegebied Nederwiek (zuid) (Stcrt. 16 mei 2025, nr. 13171; Stcrt. 30 januari 2026, nr. 2078), en</text:p>
      <text:p text:style-name="ifm_p_ifm">–  kavel Gamma-B windenergiegebied IJmuiden Ver (Stcrt. 15 augustus 2025, nr. 26779; Stcrt. 30 januari 2026, nr. 2078);</text:p>
      <text:p text:style-name="ifm_p_mt.3.7mm_ifm">Gelet op artikel 11 van de Wet windenergie op zee besluit de Minister van Klimaat en Groene Groei in overeenstemming met de Minister van Infrastructuur en Waterstaat en de Minister van Landbouw, Visserij, Voedselzekerheid en Natuur als volgt:</text:p>
      <text:p text:style-name="ifm_p_ifm">–  de aan de bovengenoemde kavelbesluiten I, II, III, IV en V windenergiegebied Borssele, I, II, III en IV windenergiegebied Hollandse Kust (zuid), V windenergiegebied Hollandse Kust (noord), VI en VII windenergiegebied Hollandse Kust (west), kavels Alpha, Beta, Gamma-A en Gamma-B windenergiegebied IJmuiden Ver en kavel I-A windenergiegebied Nederwiek (zuid) verbonden voorschriften worden gewijzigd;</text:p>
      <text:p text:style-name="ifm_p_ifm">–  de wijzigingen van kavelbesluiten I, II, III, IV en V windenergiegebied Borssele, I, II, II en IV windenergiegebied Hollandse Kust (zuid), V windenergiegebied Hollandse Kust (noord) en VI en VII windenergiegebied Hollandse Kust (west), zijn opgenomen in deel III, onder A, van dit besluit;</text:p>
      <text:p text:style-name="ifm_p_ifm">–  de wijzigingen van kavelbesluiten kavels Alpha, Beta, Gamma-A en Gamma-B windenergiegebied IJmuiden Ver en kavel I-A windenergiegebied Nederwiek (zuid) zijn opgenomen in deel III, onder B en C, van dit besluit;</text:p>
      <text:p text:style-name="ifm_p_ifm">–  dit besluit treedt in werking met ingang van de dag na de datum van uitgifte van de Staatscourant waarin het wordt geplaatst.</text:p>
      <text:p text:style-name="ifm_p_font.italic_mt.3.7mm_ifm">
                  ’s-Gravenhage,
                   26 juni 2026
               </text:p>
      <text:p text:style-name="ifm_p_font.italic_mt.3.7mm_ifm">De Minister van Klimaat en Groene Groei,<text:line-break/>S. van<text:s/>Veldhoven-van der Meer</text:p>
      <text:p text:style-name="ifm_p_mt.3.7mm_ifm"><text:span text:style-name="ifm_span_font.bold_ifm">Rechtsbescherming</text:span></text:p>
      <text:p text:style-name="ifm_p_mt.3.7mm_ifm">Op grond van afdeling 3.4 van de Algemene wet bestuursrecht en artikel 11, tweede lid, van de Wet windenergie op zee kunnen gedurende zes weken, vanaf de dag waarop het ontwerp van het wijzigingsbesluit ter inzage is gelegd, door eenieder schriftelijk zienswijzen worden ingediend.</text:p>
      <text:h text:style-name="ifm_p_font.bold_mt.5.08mm_page.break-before_ifm" text:outline-level="3">II<text:s/>Toelichting op de wijziging</text:h>
      <text:h text:style-name="ifm_p_font.bold-italic_mt.5.08mm_page.keep-with-next_ifm" text:outline-level="4">1.<text:s/>Aanleiding</text:h>
      <text:p text:style-name="ifm_p_mt.4.23mm_ifm">De Minister van Klimaat en Groene Groei heeft, in overeenstemming met de Minister van Infrastructuur en Waterstaat en de Minister van Landbouw, Visserij, Voedselzekerheid en Natuur een wijzigingsbesluit genomen om de stilstandvoorziening voor trekvogels aan te passen.<text:note text:id="n1" text:note-class="footnote"><text:note-citation text:label="1 ">1</text:note-citation><text:note-body><text:p text:style-name="ifm_p_font.normal_size.6.93pt_mt..5mm_indent.-0.1161in_mleft.0.1161in_ifm">Stcrt. 30 januari 2026, nr. 2078.</text:p></text:note-body></text:note> In dit besluit is de definitie van het begrip ‘nacht’ gewijzigd. Middels het voorliggende wijzigingsbesluit wordt een onbedoeld gevolg hiervan gerectificeerd.</text:p>
      <text:h text:style-name="ifm_p_font.bold-italic_mt.5.08mm_page.keep-with-next_ifm" text:outline-level="4">2.<text:s/>Procedure</text:h>
      <text:p text:style-name="ifm_p_mt.4.23mm_ifm">Op grond van artikel 11, tweede lid, van de Wet windenergie op zee komt een wijziging van een kavelbesluit tot stand via de uniforme openbare voorbereidingsprocedure van afdeling 3.4 van de Algemene wet bestuursrecht (Awb). Gedurende zes weken vanaf de dag van de terinzagelegging kan eenieder zienswijzen indienen.</text:p>
      <text:h text:style-name="ifm_p_font.bold-italic_mt.5.08mm_page.keep-with-next_ifm" text:outline-level="4">3.<text:s/>Zienswijzen</text:h>
      <text:p text:style-name="ifm_p_mt.4.23mm_ifm"><text:span text:style-name="ifm_span_font.bold_mt.4.23mm_ifm">PM</text:span></text:p>
      <text:h text:style-name="ifm_p_font.bold-italic_mt.5.08mm_page.keep-with-next_ifm" text:outline-level="4">4.<text:s/>Overwegingen</text:h>
      <text:p text:style-name="ifm_p_mt.4.23mm_ifm">Eerdergenoemd wijzigingsbesluit is genomen om aanvaringsslachtoffers onder trekvogels zoveel als redelijkerwijs mogelijk te voorkomen. Om beter aan te sluiten bij hoe massale vogeltrek wordt voorspeld en om de periode waarin windturbines moeten worden stilgezet te verduidelijken, is de definitie van ‘nacht’ aangepast. De definitie is gewijzigd van ‘periode tussen zonsondergang en zonsopkomst’ naar ‘de periode tussen 18:00 uur in de avond tot 06:00 uur in de ochtend, volgens de Midden-Europese Tijd’ voor de kavelbesluiten van kavels Alpha, Beta, Gamma-A en Gamma-B van windenergiegebied IJmuiden Ver en kavel I-A van windenergiegebied Nederwiek (zuid). Hiernaast is met het genoemde wijzigingsbesluit deze definitie van ‘nacht’ toegevoegd aan de kavelbesluiten van kavels I, II, III, IV en V van windenergiegebied Borssele, kavels I, II, III en IV van windenergiegebied Hollandse Kust (zuid), kavel V van windenergiegebied Hollandse Kust (noord) en kavels VI en VII van windenergiegebied Hollandse Kust (west).</text:p>
      <text:p text:style-name="ifm_p_mt.3.7mm_ifm">Naast een stilstandvoorziening voor trekvogels is een stilstandvoorziening voor vleermuizen in de kavelbesluiten opgenomen in voorschrift 4, vierde lid. Deze stilstandvoorziening maakt ook gebruik van de term ‘nacht’. Om de effectiviteit van deze maatregel te waarborgen is het van belang dat deze stilstandvoorziening geldt in de periode tussen zonsondergang en zonsopkomst. Door eerdergenoemd wijzigingsbesluit is deze periode onbedoeld gewijzigd. Met dit wijzigingsbesluit wordt dat hersteld. Voor de kavelbesluiten van kavels Alpha, Beta, Gamma-A en Gamma-B van windenergiegebied IJmuiden Ver en kavel I-A van windenergiegebied Nederwiek (zuid) wordt om deze reden in voorschrift 4, vierde lid, onderdelen a en b, de term ‘nachten’ vervangen om het voorschrift, overeenkomstig de oorspronkelijke bedoeling, te laten gelden tussen zonsondergang en zonsopkomst.</text:p>
      <text:p text:style-name="ifm_p_mt.3.7mm_ifm">In de kavelbesluiten van kavels I, II, III, IV en V van windenergiegebied Borssele, kavels I, II, III en IV van windenergiegebied Hollandse Kust (zuid), kavel V van windenergiegebied Hollandse Kust (noord) en kavels VI en VII van windenergiegebied Hollandse Kust (west) is de term ‘nachten’ in voorschrift 4, vierde lid, onder a en b, gedefinieerd als ‘tussen zonsondergang en zonsopkomst’. Tegelijkertijd is de definitie van ‘nacht’ die volgt uit eerdergenoemde wijzigingsbesluit toegevoegd aan de in voorschrift 1 opgenomen begripsbepalingen. Om te verduidelijken dat de stilstandvoorziening voor vleermuizen geldt in de periode tussen zonsondergang en zonsopkomst wordt de term ‘nachten’ uit onderdelen a en b verwijderd.</text:p>
      <text:h text:style-name="ifm_p_font.bold_mt.5.08mm_page.keep-with-next_ifm" text:outline-level="3">III<text:s/>Wijziging</text:h>
      <text:h text:style-name="ifm_p_font.bold-italic_mt.5.08mm_page.keep-with-next_ifm" text:outline-level="4">A</text:h>
      <text:p text:style-name="ifm_p_mt.4.23mm_ifm">1.  De kavelbesluiten kavel I in windenergiegebied Borssele (Stcrt. 8 april 2016, nr. 14428; zoals gewijzigd op 24 januari 2021; Stcrt. 30 januari 2026, nr. 2078), kavel II windenergiegebied Borssele (Stcrt. 8 april 2016, nr. 14513; zoals gewijzigd op 24 januari 2021; Stcrt. 30 januari 2026, nr. 2078), kavel III windenergiegebied Borssele (Stcrt. 8 april 2016, nr. 14523; Stcrt. 2 september 2016, nr. 45387; zoals gewijzigd op 24 januari 2021; Stcrt. 30 januari 2026, nr. 2078), kavel IV windenergiegebied Borssele (Stcrt. 8 april 2016, nr. 14545; Stcrt. 2 september 2016, nr. 45387; zoals gewijzigd op 24 januari 2021; Stcrt. 30 januari 2026, nr. 2078), kavel V windenergiegebied Borssele (Stcrt. 8 april 2016, nr. 14551; Stcrt. 2 september 2016, nr. 45387; Stcrt. 7 november 2017, nr. 64536; zoals gewijzigd op 24 januari 2021; Stcrt. 30 januari 2026, nr. 2078), kavel I windenergiegebied Hollandse Kust (zuid) (Stcrt. 16 december 2016, nr. 67082; 20 januari 2017, nr. 67082 rectificatie; zoals gewijzigd op 24 januari 2021; Stcrt. 30 januari 2026, nr. 2078), kavel II windenergiegebied Hollandse Kust (zuid) (Stcrt. 16 december 2016, nr. 67120; zoals gewijzigd op 24 januari 2021; Stcrt. 30 januari 2026, nr. 2078), kavel III windenergiegebied Hollandse Kust (zuid) (Stcrt. 19 januari 2018, nr. 2543; zoals gewijzigd op 24 januari 2021; Stcrt. 30 januari 2026, nr. 2078), kavel IV windenergiegebied Hollandse Kust (zuid) (Stcrt. 19 januari 2018, nr. 2497; zoals gewijzigd op 24 januari 2021; Stcrt. 30 januari 2026, nr. 2078), kavel V windenergiegebied Hollandse kust (noord) (Stcrt. 9 mei 2019, nr. 24545; zoals gewijzigd op 24 januari 2021; Stcrt. 30 januari 2026, nr. 2078), kavel VI windenergiegebied Hollandse Kust (west) (Stcrt. 25 februari 2022, nr. 4381; Stcrt. 21 maart 2025, nr. 9246; Stcrt. 30 januari 2026, nr. 2078) en kavel VII windenergiegebied Hollandse Kust (west) (Stcrt. 25 februari 2022, nr. 3428; 21 maart 2025, nr. 9246; Stcrt. 30 januari 2026, nr. 2078), worden als volgt gewijzigd:</text:p>
      <text:p text:style-name="ifm_p_ifm">a.  In voorschrift 4, vierde lid, onderdeel a, wordt ‘nachten (tussen zonsondergang en zonsopkomst)’ vervangen door ‘de periode tussen zonsondergang en zonsopkomst’.</text:p>
      <text:p text:style-name="ifm_p_ifm">b.  In voorschrift 4, vierde lid, onderdeel b, wordt ‘nachten’ vervangen door ‘periode tussen zonsondergang en zonsopkomst’.</text:p>
      <text:h text:style-name="ifm_p_font.bold-italic_mt.5.08mm_page.keep-with-next_ifm" text:outline-level="4">B</text:h>
      <text:p text:style-name="ifm_p_mt.4.23mm_ifm">1.  De kavelbesluiten kavel Gamma-A windenergiegebied IJmuiden Ver (Stcrt. 16 mei 2025, nr. 13168; Stcrt. 30 januari 2026, nr. 2078), kavel I-A windenergiegebied Nederwiek (zuid) (Stcrt. 16 mei 2025, nr. 13171; Stcrt. 30 januari 2026, nr. 2078) en kavel Gamma-B windenergiegebied IJmuiden Ver (Stcrt. 15 augustus 2025, nr. 26779; Stcrt. 30 januari 2026, nr. 2078) worden als volgt gewijzigd:</text:p>
      <text:p text:style-name="ifm_p_ifm">a.  In voorschrift 4, vierde lid, onderdeel a, wordt ‘nachten gedurende de perioden’ vervangen door ‘de periode tussen zonsondergang en zonsopkomst van de dagen met dagnummers’.</text:p>
      <text:p text:style-name="ifm_p_ifm">b.  In voorschrift 4, vierde lid, onderdeel b, wordt ‘nachten’ vervangen door ‘periode tussen zonsondergang en zonsopkomst’.</text:p>
      <text:h text:style-name="ifm_p_font.bold-italic_mt.5.08mm_page.keep-with-next_ifm" text:outline-level="4">C</text:h>
      <text:p text:style-name="ifm_p_mt.4.23mm_ifm">1.  De kavelbesluiten kavel Alpha windenergiegebied IJmuiden Ver (28 december 2023, nr. 35269; Stcrt. 30 januari 2026, nr. 2078) en kavel Beta windenergiegebied IJmuiden Ver (Stcrt. 28 december 2023, nr. 35270; Stcrt. 30 januari 2026, nr. 2078) worden als volgt gewijzigd:</text:p>
      <text:p text:style-name="ifm_p_ifm">a.  In voorschrift 4, vierde lid, onderdeel a, wordt ‘nachten gedurende de periode’ vervangen door ‘de periode tussen zonsondergang en zonsopkomst van de dagen met dagnummers’.</text:p>
      <text:p text:style-name="ifm_p_ifm">b.  In voorschrift 4, vierde lid, onderdeel a, wordt in de tabel in kolommen één en drie en rij één ‘nacht’ vervangen door ‘dagnummer’.</text:p>
      <text:p text:style-name="ifm_p_ifm">c.  In voorschrift 4, vierde lid, onderdeel b, wordt ‘nachten’ vervangen door ‘periode tussen zonsondergang en zonsop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73</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73</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8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Economische Zaken en Klimaat</meta:user-defined>
    <meta:user-defined meta:name="DCTERMS.W3CDTF/DCTERMS.available">2026-07-16</meta:user-defined>
  </office:meta>
</office:document-meta>
</file>