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te Uiterwaarden Wamel, Dreumel en Heere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Uiterwaarden Wamel, Dreumel en Heerewaarden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80</meta:user-defined>
    <meta:user-defined meta:name="DCTERMS.abstract">Omgevingsvergunning Boskalis Nederland grondwateronttrekking en retourbemaling tbv twee kunstwerken in Uiterwaarden Heerewaarden 15-09-2026</meta:user-defined>
    <dc:language>nl</dc:language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te Uiterwaarden Wamel, Dreumel en Heerewaar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66</meta:user-defined>
    <meta:user-defined meta:name="OVERHEIDop.StcrtID/DC.identifier">stcrt-2026-25866</meta:user-defined>
    <meta:user-defined meta:name="OVERHEIDop.versieInformatie"/>
  </office:meta>
</office:document-meta>
</file>