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ogerdweg 1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ogerdweg 1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26</meta:user-defined>
    <meta:user-defined meta:name="DCTERMS.abstract">Omgevingsmelding Stedin Netbeheer open ontgraving tbv aanleg 2 laagspanningskabels tbv nieuwe aansluiting Boogerdweg 1 Zeeland 19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ogerdweg 1 Zee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64</meta:user-defined>
    <meta:user-defined meta:name="OVERHEIDop.StcrtID/DC.identifier">stcrt-2026-25864</meta:user-defined>
    <meta:user-defined meta:name="OVERHEIDop.versieInformatie"/>
  </office:meta>
</office:document-meta>
</file>