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8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T Leusderheide (32C06), zaak: 2026ALG1319, Inspectie Leefomgeving en Transport</text:h>
      <text:p text:style-name="ifm_p_mt.7.4mm_ifm">De Minister van Infrastructuur en Waterstaat maakt bekend dat de volgende omgevingsvergunning is verleend.</text:p>
      <text:p text:style-name="ifm_p_mt.3.7mm_ifm">Inrichting: OT Leusderheide – 32C06</text:p>
      <text:p text:style-name="ifm_p_ifm">Adres: Doornseweg 13A, 3832 RL Leusden</text:p>
      <text:p text:style-name="ifm_p_ifm">Ontvangstdatum: 15 juni 2026</text:p>
      <text:p text:style-name="ifm_p_ifm">Activiteit: Opslaan van propaan of propeen in opslagtanks</text:p>
      <text:p text:style-name="ifm_p_ifm">DSO verzoeknummer: 2026061500079</text:p>
      <text:p text:style-name="ifm_p_ifm">Besluitdatum: 13 juli 2026</text:p>
      <text:p text:style-name="ifm_p_ifm">Bekendmaking: 20 juli 2026</text:p>
      <text:p text:style-name="ifm_p_ifm">Zaaknummer: 2026ALG1319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856</text:span><text:tab/>20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856</text:span><text:tab/>20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T Leusderheide (32C06), zaak: 2026ALG131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585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85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OT Leusderheide (32C06), zaak: 2026ALG1319, Inspectie Leefomgeving en Transport</meta:user-defined>
    <meta:user-defined meta:name="DCTERMS.W3CDTF/DCTERMS.available">2026-07-20</meta:user-defined>
  </office:meta>
</office:document-meta>
</file>