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juli 2026, nr. 2026-0000130744, tot wijziging van de Regeling volksverzekeringen BES in verband met het laten vervallen van een aantal beperkingen in de kring van verzekerden [KetenID WGK028970]</text:h>
      <text:p text:style-name="ifm_p_mt.3.7mm_ifm">De Minister van Sociale Zaken en Werkgelegenheid;</text:p>
      <text:p text:style-name="ifm_p_mt.3.7mm_ifm">Gelet op de artikelen 7a, zevende lid, en 28 van de Wet algemene ouderdomsverzekering BES en de artikelen 2 en 6 van het Besluit uitbreiding en beperking kring verzekerden volksverzekeringen BES;</text:p>
      <text:p text:style-name="ifm_p_mt.3.7mm_indent.0mm_ifm"><text:span text:style-name="ifm_span_font.bold_ifm">Besluit:</text:span></text:p>
      <text:h text:style-name="ifm_p_font.bold_mt.5.08mm_page.keep-with-next_ifm" text:outline-level="2">ARTIKEL<text:s/>I<text:s/></text:h>
      <text:p text:style-name="ifm_p_font.roman_mt.4.23mm_ifm">De Regeling volksverzekeringen BES wordt als volgt gewijzigd:</text:p>
      <text:p text:style-name="ifm_p_mt.3.7mm_indent.no_ifm">A</text:p>
      <text:p text:style-name="ifm_p_mt.3.7mm_ifm">In het opschrift van paragraaf 2 wordt ‘Beperking kring verzekerden algemene ouderdomsverzekering en algemene weduwen- en wezenverzekering’ vervangen door ‘Beperking kring verzekerden algemene ouderdomsverzekering’.</text:p>
      <text:p text:style-name="ifm_p_mt.3.7mm_indent.no_ifm">B</text:p>
      <text:p text:style-name="ifm_p_mt.3.7mm_ifm">Artikel 4 komt te luiden:</text:p>
      <text:section text:style-name="ifm_sect_mleft.5.1mm_ifm" text:name="d15e62">
        <text:h text:style-name="ifm_p_font.bold_mt.5.08mm_page.keep-with-next_ifm" text:outline-level="2">Artikel<text:s/>4.<text:s/>Beperking kring verzekerden algemene ouderdomsverzekering</text:h>
        <text:p text:style-name="ifm_p_mt.4.23mm_ifm">Niet als verzekerde in de zin van de Wet algemene ouderdomsverzekering BES wordt aangemerkt de ambtenaar in Nederlandse pensioengerechtigde overheidsdienst, die naar de openbare lichamen Bonaire, Sint Eustatius of Saba is gedetacheerd.</text:p>
      </text:section>
      <text:p text:style-name="ifm_p_mt.3.7mm_indent.no_ifm">C</text:p>
      <text:p text:style-name="ifm_p_mt.3.7mm_ifm">Artikel 5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1.<text:s/>Algemeen</text:h>
      <text:p text:style-name="ifm_p_mt.4.23mm_ifm">De Wet algemene ouderdomsverzekering BES voorziet in wettelijk ouderdomspensioen bij opbouw van verzekerde jaren overeenkomstig de systematiek van deze wet. Voor het vaststellen van aanspraak op wettelijk ouderdomspensioen is de kring van verzekerden relevant. De kring van verzekerden – het gaat hierbij om personen die de leeftijd van 15 jaar, doch niet die van 65 jaar hebben bereikt – is vastgelegd in artikel 5 van de Wet algemene ouderdomsverzekering BES. Voor een aantal bijzondere categorieën is een afwijkende regeling getroffen in resp. het Besluit uitbreiding en beperking kring volksverzekeringen BES en de Regeling volksverzekeringen BES.</text:p>
      <text:p text:style-name="ifm_p_mt.3.7mm_ifm">De Regeling volksverzekeringen BES bevat een bijzondere regeling voor een aantal categorieën op het niveau van werknemers van vreemde nationaliteit, die werkzaam zijn (geweest) bij met name genoemde bedrijven. Het betreft de volgende uitzonderingen op het verzekerdenbegrip:</text:p>
      <text:p text:style-name="ifm_p_ifm">–  de Canadese staatsburger, die niet geacht kan worden blijvend binnen de openbare lichamen Bonaire, Sint Eustatius of Saba te wonen, verzekerd is krachtens een in Canada geldende wettelijke regeling inzake geldelijke gevolgen van ouderdom en in dienstbetrekking staat tot de I.B.M. World Trade Corporation te Curaçao;</text:p>
      <text:p text:style-name="ifm_p_ifm">–  de Engelse staatsburger, die niet geacht kan worden binnen de openbare lichamen Bonaire, Sint Eustatius of Saba te wonen, verzekerd is krachtens een in Engeland geldende wettelijke regeling inzake geldelijke gevolgen van ouderdom en in dienstbetrekking staat tot de bankinstelling, handelende onder de naam van Banco Barclays Antiliano N.V.;</text:p>
      <text:p text:style-name="ifm_p_ifm">–  de werknemers van Saipem S.p.A., die van vreemde nationaliteit zijn, indien hun verblijf in openbare lichamen Bonaire, Sint Eustatius en Saba niet langer dan vier jaren heeft geduurd.</text:p>
      <text:p text:style-name="ifm_p_ifm">Laatstgenoemde uitzondering geldt niet alleen voor het ouderdomspensioen, maar ziet ook op de Wet algemene weduwen- en wezenverzekering BES.</text:p>
      <text:p text:style-name="ifm_p_mt.3.7mm_ifm">Het betreft bepalingen van uitzonderlijke aard, omdat de naam van de werkgever bij de toepassing van de Wet algemene ouderdomsverzekering BES en de Wet algemene weduwen- en wezenverzekering BES verder niet relevant is. Uitvoering geven aan deze uitzonderingen is met het reguliere proces van de uitvoering van deze volksverzekeringen niet goed verenigbaar gebleken. Daarbij komt dat de uitzonderingen in de uitvoeringspraktijk niet of nauwelijks worden herkend. Tot nu toe zijn de genoemde uitzonderingsbepalingen volstrekt theoretisch gebleken.</text:p>
      <text:p text:style-name="ifm_p_mt.3.7mm_ifm">Om regelgeving die geen toegevoegde waarde blijkt te hebben niet onnodig lang in stand te laten, is met het oog op het scheppen van duidelijkheid voor uitvoering en belanghebbenden besloten om de genoemde uitzonderingen te schrappen. Voor belanghebbenden die door de nu nog geldende bepalingen zouden zijn geraakt, staan de bepalingen die met deze wijzigingsregeling komen te vervallen, een beroep op de Wet ouderdomsverzekering BES of in voorkomende gevallen de Wet algemene weduwen- en wezenverzekering BES, niet langer in de weg. Dit geldt ongeacht of er ten behoeve van belanghebbende in het verleden premie voor deze volksverzekeringen is afgedragen.</text:p>
      <text:h text:style-name="ifm_p_font.bold_mt.5.08mm_page.keep-with-next_ifm" text:outline-level="4">2.<text:s/>Artikelsgewijs</text:h>
      <text:h text:style-name="ifm_p_font.bold-italic_mt.5.08mm_page.keep-with-next_ifm" text:outline-level="5">Artikel I, onderdeel A</text:h>
      <text:p text:style-name="ifm_p_mt.4.23mm_ifm">In het opschrift van paragraaf 2 wordt de verwijzing naar de algemene weduwen- en wezenverzekering geschrapt.</text:p>
      <text:h text:style-name="ifm_p_font.bold-italic_mt.5.08mm_page.keep-with-next_ifm" text:outline-level="5">Artikel I, onderdeel B</text:h>
      <text:p text:style-name="ifm_p_mt.4.23mm_ifm">Artikel 4 regelt een beperking op de kring van verzekerden in de zin van de Wet algemene ouderdomsverzekering BES.</text:p>
      <text:p text:style-name="ifm_p_mt.3.7mm_ifm">Dit artikel kent thans nog drie beperkingen op de kring van verzekerden (onderdelen a, b, en c). Deze drie groepen worden dus niet aangemerkt als verzekerde in de zin van de Wet algemene ouderdomsverzekering BES. Door middel van deze wijziging vervallen de beperkingen neergelegd in de onderdelen a en c.</text:p>
      <text:p text:style-name="ifm_p_mt.3.7mm_ifm">De volgende twee groepen worden dus geschrapt uit de beperking op de kring van verzekerden: de Canadese staatsburger, die niet geacht kan worden blijvend binnen de openbare lichamen Bonaire, Sint Eustatius of Saba te wonen, verzekerd is krachtens een in Canada geldende wettelijke regeling inzake geldelijke gevolgen van ouderdom en in dienstbetrekking staat tot de I.B.M. World Trade Corporation te Curaçao <text:span text:style-name="ifm_span_font.italic_ifm">(onderdeel a)</text:span> en de Engelse staatsburger, die niet geacht kan worden binnen de openbare lichamen Bonaire, Sint Eustatius of Saba te wonen, verzekerd is krachtens een in Engeland geldende wettelijke regeling inzake geldelijke gevolgen van ouderdom en in dienstbetrekking staat tot de bankinstelling, handelende onder de naam van Banco Barclays Antiliano N.V. <text:span text:style-name="ifm_span_font.italic_ifm">(onderdeel c)</text:span>.</text:p>
      <text:h text:style-name="ifm_p_font.bold-italic_mt.5.08mm_page.keep-with-next_ifm" text:outline-level="5">Artikel I, onderdeel C</text:h>
      <text:p text:style-name="ifm_p_mt.4.23mm_ifm">Artikel 5 regelt een beperking op de kring van verzekerden in de zin van de Wet algemene ouderdomsverzekering BES en van de Wet algemene weduwen- en wezenverzekering BES. Het gaat specifiek om de werknemers van Saipem S.p.A., die van vreemde nationaliteit zijn, van wie het verblijf in openbare lichamen Bonaire, Sint Eustatius en Saba niet langer dan vier jaren heeft geduurd.</text:p>
      <text:p text:style-name="ifm_p_mt.3.7mm_ifm">Deze beperking vervalt, en daarmee vervalt ook het gehele artikel.</text:p>
      <text:h text:style-name="ifm_p_font.bold-italic_mt.5.08mm_page.keep-with-next_ifm" text:outline-level="5">Artikel II</text:h>
      <text:p text:style-name="ifm_p_mt.4.23mm_ifm">Artikel II regelt dat deze regeling in werking treedt met ingang van de dag na de datum van uitgifte van de Staatscourant waarin zij wordt geplaatst.</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54</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54</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juli 2026, nr. 2026-0000130744, tot wijziging van de Regeling volksverzekeringen BES in verband met het laten vervallen van een aantal beperkingen in de kring van verzekerden [KetenID WGK0289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8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0 juli 2026, nr. 2026-0000130744, tot wijziging van de Regeling volksverzekeringen BES in verband met het laten vervallen van een aantal beperkingen in de kring van verzekerden [KetenID WGK028970]</meta:user-defined>
    <meta:user-defined meta:name="DCTERMS.W3CDTF/DCTERMS.available">2026-07-21</meta:user-defined>
  </office:meta>
</office:document-meta>
</file>