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Vaarweg gebruiken voor evenement of wedstrijd te Almere via Enkhuizen en Stavoren en Kornwederznad naar Oudeschild (Texel) terug via Den Oever en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Vaarweg gebruiken voor evenement of wedstrijd</text:p>
              </text:list-item>
            </text:list>
            <text:p text:style-name="common-al">te Almere via Enkhuizen en Stavoren en Kornwederznad naar Oudeschild (Texel) terug via Den Oever en Enkhuizen.</text:p>
            <text:p text:style-name="last-al">De Minister heeft de vergunningaanvraag ontvangen op 09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67</meta:user-defined>
    <meta:user-defined meta:name="DCTERMS.abstract">Omgevingsvergunning particulier zeilwedstrijd BlocqTexelRegatta26 25-09-2026 tm 27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Vaarweg gebruiken voor evenement of wedstrijd te Almere via Enkhuizen en Stavoren en Kornwederznad naar Oudeschild (Texel) terug via Den Oever en Enkhuiz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25848</meta:user-defined>
    <meta:user-defined meta:name="OVERHEIDop.StcrtID/DC.identifier">stcrt-2026-25848</meta:user-defined>
    <meta:user-defined meta:name="OVERHEIDop.versieInformatie"/>
  </office:meta>
</office:document-meta>
</file>