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Gilde Healthcare en Het Gastenhuis, Autoriteit Consument en Markt</text:h>
      <text:h text:style-name="ifm_p_font.bold_mt.7.4mm_page.keep-with-next_ifm" text:outline-level="4">Zaaknummer ACM/26/203021</text:h>
      <text:p text:style-name="ifm_p_mt.4.23mm_ifm">Op 9 juli 2026 heeft de Autoriteit Consument en Markt een melding ontvangen van een voorgenomen concentratie in de zin van artikel 34 van de Mededingingswet. Hierin staat dat:</text:p>
      <text:p text:style-name="ifm_p_mt.3.7mm_ifm">Coöperatieve Gilde Healthcare Private Equity IV U.A. via Genesis BidCo B.V. uitsluitende zeggenschap wil verkrijgen over Het Gastenhuis B.V.</text:p>
      <text:p text:style-name="ifm_p_mt.3.7mm_ifm">De betrokken ondernemingen voeren de volgende activiteiten uit:</text:p>
      <text:p text:style-name="ifm_p_ifm">–  Gilde Healthcare maakt onderdeel uit van de Gilde Healthcare investeringsgroep; een investeringsgroep die primair investeert in de gezondheidssector en daarnaast in klimaatoplossingen.</text:p>
      <text:p text:style-name="ifm_p_ifm">–  Het Gastenhuis is actief in de zorg en heeft zich gespecialiseerd in het aanbieden van woonzorgcentra en bijbehorende zorgdiensten voor ouderen met dementie vanuit 37 locaties. Mensen met een indicatie voor de Wet langdurige zorg (Wlz) met dementie als grondslag kunnen bij Het Gastenhuis terecht. Het Gastenhuis biedt binnen de Wlz ook het ‘volledig pakket thuis’ (vpt): mensen blijven thuis wonen en Het Gastenhuis levert het volledige ‘pakket zorg’.</text:p>
      <text:p text:style-name="ifm_p_mt.3.7mm_ifm">Wilt u reageren? Dat kan alleen als u belanghebbende bent. Uw reactie moet <text:span text:style-name="ifm_span_font.bold_ifm">binnen zeven dagen</text:span> na de publicatiedatum van deze mededeling, onder vermelding van zaaknummer ACM/26/203021 zijn ontvangen bij:</text:p>
      <text:p text:style-name="ifm_p_mt.3.7mm_ifm">Autoriteit Consument en Markt</text:p>
      <text:p text:style-name="ifm_p_ifm">Directie Mededinging</text:p>
      <text:p text:style-name="ifm_p_ifm"><text:span text:style-name="ifm_span_font.bold_ifm">E-mail:</text:span> acm-post@acm.nl</text:p>
      <text:p text:style-name="ifm_p_ifm"><text:span text:style-name="ifm_span_font.bold_ifm">Postadres:</text:span> Postbus 16326, 2500 BH Den Haag</text:p>
      <text:p text:style-name="ifm_p_ifm"><text:span text:style-name="ifm_span_font.bold_ifm">Koeriersadres:</text:span> Zwarteweg 30, 2511 VS Den Haag</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836</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836</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Gilde Healthcare en Het Gastenhuis,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583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Gilde Healthcare en Het Gastenhuis, Autoriteit Consument en Markt</meta:user-defined>
    <meta:user-defined meta:name="DCTERMS.W3CDTF/DCTERMS.available">2026-07-14</meta:user-defined>
  </office:meta>
</office:document-meta>
</file>