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700*"/>
    </style:style>
    <style:style style:family="table-column" style:name="table1.tg1.col3">
      <style:table-column-properties style:rel-column-width="14200*"/>
    </style:style>
    <style:style style:family="table-column" style:name="table1.tg1.col4">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genomen subsidieverlening begrotingssubsidies, 	Nederlandse Organisatie voor Wetenschappelijk Onderzoek</text:h>
      <text:p text:style-name="ifm_p_mt.7.4mm_ifm">De raad van bestuur van de Nederlandse organisatie voor wetenschappelijk onderzoek (NWO) is voornemens om in 2026 een tweetal begrotingssubsidies te verstrekken op grond van artikel 6, derde lid, van de Wet op de Nederlandse organisatie voor wetenschappelijk onderzoek jo. 4:23, derde lid, aanhef en onder c van de Algemene wet bestuursrecht.</text:p>
      <text:h text:style-name="ifm_p_font.bold_mt.5.08mm_page.keep-with-next_ifm" text:outline-level="4">Toelichting</text:h>
      <text:p text:style-name="ifm_p_mt.4.23mm_ifm">Naar het oordeel van de raad van bestuur van NWO is het Netherlands eScience Center op grond van de vermelde objectieve, redelijke en toetsbare criteria de enige serieuze gegadigde die in aanmerking komt voor de in het overzicht genoemde subsidies.</text:p>
      <text:p text:style-name="ifm_p_mt.3.7mm_ifm">Bovendien is aan onderstaande subsidieontvanger al reeds voor drie of meer achtereenvolgende jaren subsidie verstrekt voor de onder “Doel subsidie” genoemde voortdurende activiteiten. Op grond van artikel 4:51, eerste lid, van de Algemene wet bestuursrecht mag de raad van bestuur van NWO deze langdurige subsidierelatie alleen wijzigen of beëindigen met inachtneming van een redelijke termijn. Het abrupt stopzetten van de subsidie zonder overgangstermijn zou strijdig zijn met dit artikel.</text:p>
      <text:h text:style-name="ifm_p_font.bold_mt.5.08mm_page.keep-with-next_ifm" text:outline-level="4">Overzicht voorgenomen begrotingssubsid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Organisatie</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Doel subsidie</text:span></text:p>
            </table:table-cell>
            <table:table-cell table:style-name="table.cell.border-top.border-bottom.border-right.padding-top.bottom.pleft.pright">
              <text:p text:style-name="text.cell.7.left"><text:span text:style-name="ifm_span_font.bold_color.ffffff_ifm">Motivering</text:span></text:p>
            </table:table-cell>
          </table:table-row>
        </table:table-header-rows>
        <table:table-row table:style-name="zebra.body.odd">
          <table:table-cell table:style-name="table.cell.border-bottom.border-left.border-right.padding-top.top.pleft.pright">
            <text:p text:style-name="text.cell.7.left">Stichting Netherlands eScience Center</text:p>
          </table:table-cell>
          <table:table-cell table:style-name="table.cell.border-bottom.border-right.padding-top.top.pleft.pright">
            <text:p text:style-name="text.cell.7.left">€ 3.529.000</text:p>
          </table:table-cell>
          <table:table-cell table:style-name="table.cell.border-bottom.border-right.padding-top.top.pleft.pright">
            <text:p text:style-name="text.cell.7.left">Jaarlijkse activiteiten in het ondersteunen van onderzoekers door samen duurzame software te ontwerpen en door digitale vaardigheden en expertise op te bouwen.</text:p>
          </table:table-cell>
          <table:table-cell table:style-name="table.cell.border-bottom.border-right.padding-top.top.pleft.pright">
            <text:p text:style-name="text.cell.7.left">Het eScience Center is het nationale expertisecentrum voor onderzoekssoftware. Het eScience Center heeft een unieke positie in het Nederlandse onderzoeksecosysteem als stichting die zich inzet voor het versterken en versnellen van multidisciplinair data- en rekenintensief onderzoek door de ontwikkeling en toepassing van eScience technologieën en de bevordering van kennisoverdracht en kruisbestuiving. Dit doet het eScience Center door het combineren van inzicht in methodologie met geavanceerde technische vaardigheden en de specialistische expertise in diverse wetenschappelijke disciplines.</text:p>
            <text:p text:style-name="text.cell.7.left">Bovendien heeft NWO al sinds 2012 een subsidierelatie die op grond van artikel 4:51 van de Algemene wet bestuursrecht alleen kan worden gewijzigd of beëindigd met inachtneming van een redelijke termijn.</text:p>
          </table:table-cell>
        </table:table-row>
        <table:table-row>
          <table:table-cell table:style-name="table.cell.border-bottom.border-left.border-right.padding-top.top.pleft.pright">
            <text:p text:style-name="text.cell.7.left">Stichting Netherlands eScience Center</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De middelen naar aanleiding het <text:span text:style-name="ifm_span_font.italic_ifm">“Uitvoeringsplan investeringen digitale onderzoek infrastructuur”</text:span>  worden beschikbaar gesteld voor extra eScience expertise uitgezet door middel van calls for proposals.</text:p>
          </table:table-cell>
          <table:table-cell table:style-name="table.cell.border-bottom.border-right.padding-top.top.pleft.pright">
            <text:p text:style-name="text.cell.7.left">Het eScience Center is het nationale expertisecentrum voor onderzoekssoftware. Het eScience Center heeft een unieke positie in het Nederlandse onderzoeksecosysteem als stichting die zich inzet voor het versterken en versnellen van multidisciplinair data- en rekenintensief onderzoek door de ontwikkeling en toepassing van eScience technologieën en de bevordering van kennisoverdracht en kruisbestuiving. Dit doet het eScience Center door het combineren van inzicht in methodologie met geavanceerde technische vaardigheden en de specialistische expertise in diverse wetenschappelijke disciplines. De organisatie heeft ervaring met het uitvoeren van competitieve calls / programma’s op het gebied van onderzoekssoftware. Het eScience Center beschikt over voldoende capaciteit aan research software engineers (RSE's) die uitvoering geven aan de gehonoreerde projecten (projecten uit dit programma worden door middel van een in kind bijdrage gehonoreerd).</text:p>
            <text:p text:style-name="text.cell.7.left">Bovendien heeft NWO al sinds 2019 een subsidierelatie in het kader van het <text:span text:style-name="ifm_span_font.italic_ifm">“Uitvoeringsplan investeringen digitale onderzoek infrastructuur”</text:span>  die op grond van artikel 4:51 van de Algemene wet bestuursrecht alleen kan worden gewijzigd of beëindigd met inachtneming van een redelijke termijn.</text:p>
          </table:table-cell>
        </table:table-row>
      </table:table>
      <text:p text:style-name="ifm_p_mt.3.7mm_ifm">Belanghebbenden die van mening zijn dat zij ook als serieuze gegadigde in aanmerking komen, kunnen dit uiterlijk binnen acht weken, gerekend vanaf de publicatiedatum van dit voornemen, kenbaar maken door een brief te sturen naar dig.infra@nwo.nl. De raad van bestuur van NWO zal in 2026, doch niet eerder dan acht weken na publicatie van dit voornemen, een definitief besluit nemen waarin eventuele binnengekomen zienswijzen of signalen uit het veld worden meegewogen.</text:p>
      <text:p text:style-name="ifm_p_mt.3.7mm_ifm">Vermeld in uw brief:</text:p>
      <text:p text:style-name="ifm_p_ifm">–  uw naam, adres en telefoonnummer;</text:p>
      <text:p text:style-name="ifm_p_ifm">–  de datum waarop u uw brief schrijft;</text:p>
      <text:p text:style-name="ifm_p_ifm">–  met welk voornemen om subsidie te verlenen u het niet eens bent;</text:p>
      <text:p text:style-name="ifm_p_ifm">–  op basis van welke objectieve en toetsbare criteria u meent in aanmerking te komen voor de betreffende subsidie;</text:p>
      <text:p text:style-name="ifm_p_ifm">–  uw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32</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32</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genomen subsidieverlening begrotingssubsidie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3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kendmaking voorgenomen subsidieverlening begrotingssubsidies, Nederlandse Organisatie voor Wetenschappelijk Onderzoek</meta:user-defined>
    <meta:user-defined meta:name="DCTERMS.W3CDTF/DCTERMS.available">2026-07-20</meta:user-defined>
  </office:meta>
</office:document-meta>
</file>