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28</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juli 2026 nr. BOACAT2026/042, strekkende tot aanwijzing van buitengewoon opsporingsambtenaren bij gemeente Papendrecht</text:h>
      <text:p text:style-name="ifm_p_mt.7.4mm_ifm">de Staatssecretaris van Justitie en Veiligheid,</text:p>
      <text:p text:style-name="ifm_p_mt.3.7mm_ifm">Gelezen het verzoek van gemeente Papendrecht van 25 juni 2026 en de adviezen van de hoofdofficier van Justitie van het arrondissementsparket Rot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gemeente Papend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Rot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Papendre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omein I Openbare Ruimte gemeente Papendrecht 2021 nr. BOACAT2021/044 zal vervallen op 24 november 2026.</text:p>
      <text:p text:style-name="ifm_p_ifm">Dit besluit treedt in werking met ingang van 24 november 2026 en vervalt met ingang van 24 november 2031.</text:p>
      <text:h text:style-name="ifm_p_font.bold_mt.5.08mm_page.keep-with-next_ifm" text:outline-level="2">Artikel<text:s/>10<text:s/></text:h>
      <text:p text:style-name="ifm_p_mt.4.23mm_ifm">Dit besluit wordt aangehaald als: Besluit buitengewoon opsporingsambtenaar gemeente Papendrecht 2026.</text:p>
      <text:p text:style-name="ifm_p_mt.3.7mm_ifm">Dit besluit zal in de Staatscourant worden geplaatst. </text:p>
      <text:p text:style-name="ifm_p_font.italic_mt.3.7mm_ifm">
                  Den Haag,
                   13 juli 2026
               </text:p>
      <text:p text:style-name="ifm_p_font.italic_mt.3.7mm_ifm">De Staatssecretaris van Justitie en Veiligheid,<text:line-break/>C. van<text:s/>Bruggen<text:line-break/>namens deze,<text:line-break/><text:line-break/>S.<text:s/>Klok<text:line-break/>Teamleid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828</text:span><text:tab/>2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828</text:span><text:tab/>2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juli 2026 nr. BOACAT2026/042, strekkende tot aanwijzing van buitengewoon opsporingsambtenaren bij gemeente Papendrecht</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582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82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3 juli 2026 nr. BOACAT2026/042, strekkende tot aanwijzing van buitengewoon opsporingsambtenaren bij gemeente Papendrecht</meta:user-defined>
    <meta:user-defined meta:name="DCTERMS.alternative"/>
    <meta:user-defined meta:name="DCTERMS.W3CDTF/OVERHEIDop.datumOndertekening">2026-07-13</meta:user-defined>
    <meta:user-defined meta:name="DCTERMS.W3CDTF/DCTERMS.available">2026-07-20</meta:user-defined>
    <meta:user-defined meta:name="OVERHEIDop.Ruimtelijkplan/OVERHEIDop.bekendmakingBetreffendePlan"/>
  </office:meta>
</office:document-meta>
</file>