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1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oordzeesluizen – Oostsluis – Diepgangsvergroting, Kanaal van Gent naar Terneuzen</text:h>
      <text:p text:style-name="ifm_p_mt.7.4mm_ifm">Bass nr. 079-026</text:p>
      <text:p text:style-name="ifm_p_mt.3.7mm_ifm"><text:span text:style-name="ifm_span_font.bold_ifm">Vaarweg: Kanaal van Gent naar Terneuzen</text:span></text:p>
      <text:p text:style-name="ifm_p_ifm"><text:span text:style-name="ifm_span_font.bold_ifm">Omschrijving: Noordzeesluizen – Oostsluis – Diepgangsvergroting</text:span></text:p>
      <text:p text:style-name="ifm_p_ifm"><text:span text:style-name="ifm_span_font.bold_ifm">Ref: Scheepvaartreglement Kanaal van Gent naar Terneuzen</text:span></text:p>
      <text:p text:style-name="ifm_p_mt.3.7mm_ifm">De Gemeenschappelijke Nautische Autoriteit (GNA) maakt, namens Rijkswaterstaat, District Westerschelde, bekend dat ter bevordering van een doelmatige benutting van de beschikbare schutcapaciteit op het Kanaal van Gent naar Terneuzen, tijdelijk ontheffing kan worden verleend van de in artikel 38, eerste lid, van het Scheepvaartreglement voor het Kanaal van Gent naar Terneuzen vastgestelde maximaal toegestane diepgang voor de Oostsluis te Terneuzen.</text:p>
      <text:p text:style-name="ifm_p_mt.3.7mm_ifm"><text:span text:style-name="ifm_span_font.bold_ifm">Bij een verleende ontheffing bedraagt de maximaal toegestane diepgang voor de Oostsluis 4,80 m.</text:span></text:p>
      <text:p text:style-name="ifm_p_mt.3.7mm_ifm">Een dergelijke ontheffing zal uitsluitend worden verleend indien de schutcapaciteit van de Westsluis en/of de Nieuwe Sluis beperkt is en de inzet van de Oostsluis met een grotere diepgang noodzakelijk wordt geacht voor een doelmatige afwikkeling van het scheepvaartverkeer.</text:p>
      <text:p text:style-name="ifm_p_mt.3.7mm_ifm">De ontheffing wordt in individuele gevallen verleend door de Regioverkeersleider van de Verkeerscentrale Terneuzen, namens de Gemeenschappelijke Nautische Autoriteit, op basis van het actuele schuttingsaanbod en de operationele situatie.</text:p>
      <text:p text:style-name="ifm_p_mt.3.7mm_ifm">Schepen kunnen voor deze ontheffing in aanmerking komen op aanvraag of indien deze door de Regioverkeersleider wordt aangeboden, mits wordt voldaan aan de volgende voorwaarden:</text:p>
      <text:p text:style-name="ifm_p_ifm">•  binnenvaartschepen met een maximale breedte van 12,00 m en een maximale diepgang van 4,80 m;</text:p>
      <text:p text:style-name="ifm_p_ifm">•  sleepboten met een maximale diepgang van 4,80 m.</text:p>
      <text:p text:style-name="ifm_p_ifm">•  zeevaart met een maximale lengte van 110 m, breedte van 12,00 m en diepgang van 4,80 m.</text:p>
      <text:p text:style-name="ifm_p_mt.3.7mm_ifm">Voor schepen waarvoor ontheffing is verleend geldt een maximale vaarsnelheid van 6 km/uur tijdens het in- en uitvaren in het toeleidingskanaal van de Oostsluis alsook in de Oostbuitenhaven.</text:p>
      <text:p text:style-name="ifm_p_mt.3.7mm_ifm">Deze bekendmaking treedt per direct in werking en wordt gepubliceerd in de Nederlandse Staatscourant.</text:p>
      <text:p text:style-name="ifm_p_mt.3.7mm_ifm">Voor nadere informatie kan contact worden opgenomen met Verkeerscentrale Terneuzen op marifoonkanaal VHF 3 en 11 of telefonisch op +31 7980 500.</text:p>
      <text:p text:style-name="ifm_p_font.italic_mt.3.7mm_ifm">
                  Vlissingen,
                   10 juli 2026
               </text:p>
      <text:p text:style-name="ifm_p_font.italic_mt.3.7mm_ifm">De Nederlandse Rijkshavenmeester Westerschelde, tevens Hoofdingenieur-directeur van Rijkswaterstaat Zee en Delta,<text:line-break/>namens deze,<text:line-break/>De GNA adviseur<text:line-break/>L.J. de<text:s/>Jager</text:p>
      <text:p text:style-name="ifm_p_font.italic_mt.3.7mm_ifm">De Vlaamse Administrateur-generaal van het Agentschap voor Maritieme Dienstverlening en Kust,<text:line-break/>namens deze,<text:line-break/>De Nautisch Distchef GNA<text:line-break/>B.<text:s/>Meynen</text:p>
      <text:p text:style-name="ifm_p_mt.3.7mm_ifm">Deze bekendmaking kan worden gedownload op www.vt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14</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14</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rdzeesluizen – Oostsluis – Diepgangsvergroting, Kanaal van Gent naar Terneuzen</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4/xml/MC-OEP-StcrtBvasBekendmakingenScheepv-Web.xml</meta:user-defined>
    <meta:user-defined meta:name="OVERHEIDop.steltVast"/>
    <meta:user-defined meta:name="OVERHEIDop.StcrtID/DC.identifier">stcrt-2026-25814</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Noordzeesluizen – Oostsluis – Diepgangsvergroting, Kanaal van Gent naar Terneuzen</meta:user-defined>
    <meta:user-defined meta:name="DCTERMS.W3CDTF/DCTERMS.available">2026-07-20</meta:user-defined>
  </office:meta>
</office:document-meta>
</file>