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italic_mt.7.4mm_ifm" style:family="text" style:name="ifm_span_font.italic_mt.7.4mm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813</text:p>
          </table:table-cell>
        </table:table-row>
        <table:table-row table:style-name="staatscourant.koprow1">
          <table:covered-table-cell/>
          <table:covered-table-cell/>
          <table:table-cell office:value-type="string" table:style-name="staatscourant.publicatiedatumcel">
            <text:p>21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vergunning N.V. HVC, Autoriteit Nucleaire Veiligheid en Stralingsbescherming</text:h>
      <text:p text:style-name="ifm_p_mt.7.4mm_ifm">HVC heeft een vergunning op grond van de Kernenergiewet aangevraagd. Tot en met <text:span text:style-name="ifm_span_font.italic_mt.7.4mm_ifm">1 september 2026</text:span> kan iedereen de ontwerpvergunning bekijken. U kunt hierop via een zienswijze (inspraakreactie) reageren.</text:p>
      <text:h text:style-name="ifm_p_font.bold_mt.5.08mm_page.keep-with-next_ifm" text:outline-level="4">Rol van de ANVS</text:h>
      <text:p text:style-name="ifm_p_mt.4.23mm_ifm">De Autoriteit Nucleaire Veiligheid en Stralingsbescherming (ANVS) behandelt en beoordeelt vergunningaanvragen onafhankelijk op grond van de Kernenergiewet en verleent alleen een vergunning als de aanvrager voor een veilige situatie zorgt. HVC heeft laten zien dat dat zo is en dat zij de juiste maatregelen neemt om mens en milieu te beschermen.</text:p>
      <text:p text:style-name="ifm_p_mt.3.7mm_ifm">Meer weten over de ANVS? Bezoek anvs.nl.</text:p>
      <text:h text:style-name="ifm_p_font.bold_mt.5.08mm_page.keep-with-next_ifm" text:outline-level="4">Doel van de vergunning</text:h>
      <text:p text:style-name="ifm_p_mt.4.23mm_ifm">HVC houdt zich bezig met de inzameling en verwerking van afval en de exploitatie van duurzame energie, waaronder aardwarmte. N.V. HVC heeft een vergunning aangevraagd om handelingen uit te voeren met betrekking tot het winnen van aardwarmte. Bij deze handelingen komen natuurlijke radioactieve stoffen uit de aarde mee omhoog. Daarom vraagt N.V. HVC ook een vergunning aan voor de opslag en veilige afvoer van deze stoffen Dit gaat gebeuren op <text:span text:style-name="ifm_span_font.italic_mt.4.23mm_ifm">Middenzwet 53 in Wateringen </text:span>en<text:span text:style-name="ifm_span_font.italic_mt.4.23mm_ifm"> Noordscharwouderpolderweg 9 in Heerhugowaard.</text:span></text:p>
      <text:p text:style-name="ifm_p_mt.3.7mm_ifm">Meer informatie hierover vindt u in de ontwerpvergunning en documenten die erbij horen.</text:p>
      <text:h text:style-name="ifm_p_font.bold_mt.5.08mm_page.keep-with-next_ifm" text:outline-level="4">Bekijk of reageer op de vergunning tot en met 1 september 2026</text:h>
      <text:p text:style-name="ifm_p_mt.4.23mm_ifm">U kunt de ontwerpvergunning, de aanvraag en andere belangrijke documenten zelf bekijken tot en met <text:span text:style-name="ifm_span_font.italic_mt.4.23mm_ifm">1 september 2026</text:span>:</text:p>
      <text:p text:style-name="ifm_p_ifm">1.  Online via de website van de ANVS (anvs.nl).</text:p>
      <text:p text:style-name="ifm_p_ifm">2.  Bij de gemeente Westland<text:span text:style-name="ifm_span_font.italic_ifm">, Verdilaan 7, 2671 VW </text:span>in<text:span text:style-name="ifm_span_font.italic_ifm"> Naaldwijk</text:span>. Maak hiervoor een afspraak via <text:span text:style-name="ifm_span_font.italic_ifm">Contact en openingstijden | gemeente Westland</text:span> of 140174.</text:p>
      <text:p text:style-name="ifm_p_ifm">3.  Bij de gemeente Dijk en Waard, Parelhof 1, 1703 EZ in Heerhugowaard. Maak hiervoor een afspraak via <text:span text:style-name="ifm_span_font.italic_ifm">Contact en openingstijden | Gemeente Dijk en Waard</text:span> of 072 575 5555.</text:p>
      <text:p text:style-name="ifm_p_ifm">4.  Bij de ANVS in Den Haag, op de Koningskade 4. Maak hiervoor een afspraak via het Informatiepunt Kernenergiewetvergunningen, bereikbaar via (088) 489 05 00 op werkdagen tussen 08.30 uur en 17.00 uur.</text:p>
      <text:p text:style-name="ifm_p_mt.3.7mm_ifm">U kunt reageren door een zienswijze in te dienen:</text:p>
      <text:p text:style-name="ifm_p_ifm">•  Schriftelijk: stuur een brief naar ANVS, Postbus 16001, 2500 BA Den Haag. Vermeld ‘Zienswijze ontwerpvergunning HVC’ op de envelop.</text:p>
      <text:p text:style-name="ifm_p_ifm">•  Per e-mail: via postbus.aanvragenenmelden@anvs.nl. Zet ‘Zienswijze ontwerpvergunning HVC’ in de onderwerpregel van uw bericht.</text:p>
      <text:p text:style-name="ifm_p_ifm">•  Telefonisch: via het Informatiepunt Kernenergiewetvergunningen, bereikbaar op (088) 489 05 00 op werkdagen tussen 08.30 uur en 17.00 uur.</text:p>
      <text:h text:style-name="ifm_p_font.bold_mt.5.08mm_page.keep-with-next_ifm" text:outline-level="4">Vervolg</text:h>
      <text:p text:style-name="ifm_p_mt.4.23mm_ifm">Na <text:span text:style-name="ifm_span_font.italic_mt.4.23mm_ifm">1 september 2026 </text:span>is de reactieperiode voorbij. Wij lezen dan de zienswijzen en beoordelen of we de vergunning aan moeten passen. Daarna verlenen we een definitieve vergunning.</text:p>
      <text:p text:style-name="ifm_p_ifm">Die maken we dan bekend op het Publicatieplatform UitvoeringsContent: puc.overheid.nl/anvs. Daar vindt u ook onze reactie op de zienswijzen die we hebben gehad.</text:p>
      <text:h text:style-name="ifm_p_font.bold_mt.5.08mm_page.keep-with-next_ifm" text:outline-level="4">Vragen?</text:h>
      <text:p text:style-name="ifm_p_mt.4.23mm_ifm">Neem voor vragen contact op met het Informatiepunt Kernenergiewetvergunningen, bereikbaar op (088) 489 05 00 op werkdagen tussen 08.30 uur en 17.00 uur. Of stuur ons een e-mail via postbus.aanvragenenmelden@anvs.nl met ‘Vraag over ontwerpvergunning HVC’ in de onderwerpreg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5813</text:span><text:tab/>21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5813</text:span><text:tab/>21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ntwerpvergunning N.V. HVC, Autoriteit Nucleaire Veiligheid en Stralingsbescherming</dc:title>
    <meta:user-defined meta:name="OVERHEID.ZelfstandigBestuursorgaan/DC.creator">Autoriteit Nucleaire Veiligheid en Stralingsbescherming</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Verg-Web/1.29/xml/MC-OEP-StcrtVergunningenAndereVerg-Web.xml</meta:user-defined>
    <meta:user-defined meta:name="OVERHEIDop.steltVast"/>
    <meta:user-defined meta:name="OVERHEIDop.StcrtID/DC.identifier">stcrt-2026-25813</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813</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Stoffen</meta:user-defined>
    <meta:user-defined meta:name="DC.title">Ontwerpvergunning N.V. HVC, Autoriteit Nucleaire Veiligheid en Stralingsbescherming</meta:user-defined>
    <meta:user-defined meta:name="DCTERMS.W3CDTF/DCTERMS.available">2026-07-21</meta:user-defined>
  </office:meta>
</office:document-meta>
</file>