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basischemie, lozen op een oppervlaktewaterlichaam te  Borsele A 185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4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asischemie, lozen op een oppervlaktewaterlichaam</text:p>
              </text:list-item>
            </text:list>
            <text:p text:style-name="common-al">te Borsele A 1853.</text:p>
            <text:p text:style-name="last-al">De Minister heeft de vergunningaanvraag ontvangen op 09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73</meta:user-defined>
    <meta:user-defined meta:name="DCTERMS.abstract">Omgevingsvergunning Oprichting van een electrolyserfaciliteit voor productie groene waterstof RWE Generation NL  Borsele A 1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basischemie, lozen op een oppervlaktewaterlichaam te  Borsele A 1853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808</meta:user-defined>
    <meta:user-defined meta:name="OVERHEIDop.StcrtID/DC.identifier">stcrt-2026-25808</meta:user-defined>
    <meta:user-defined meta:name="OVERHEIDop.versieInformatie"/>
  </office:meta>
</office:document-meta>
</file>