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ilversumseweg 37 Laren NH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ilversumseweg 37 Laren N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43</meta:user-defined>
    <meta:user-defined meta:name="DCTERMS.abstract">Omgevingsmelding Kabels en leidingen Netwerk Exploitatiemaatschappij  Hilversumseweg 37 Laren N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ilversumseweg 37 Laren NH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6</meta:user-defined>
    <meta:user-defined meta:name="OVERHEIDop.StcrtID/DC.identifier">stcrt-2026-25796</meta:user-defined>
    <meta:user-defined meta:name="OVERHEIDop.versieInformatie"/>
  </office:meta>
</office:document-meta>
</file>