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Ravensteinsedijk 2 Haren Os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4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Ravensteinsedijk 2 Haren Os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9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33</meta:user-defined>
    <meta:user-defined meta:name="DCTERMS.abstract">Omgevingsmelding REC Oss Meanderende Maas DS 3A fase 3 Enexis Netbeheer  Ravensteinsedijk 2 Haren Oss</meta:user-defined>
    <dc:language>nl</dc:language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Ravensteinsedijk 2 Haren Oss.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95</meta:user-defined>
    <meta:user-defined meta:name="OVERHEIDop.StcrtID/DC.identifier">stcrt-2026-25795</meta:user-defined>
    <meta:user-defined meta:name="OVERHEIDop.versieInformatie"/>
  </office:meta>
</office:document-meta>
</file>