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Mastenbroek-IJssel bij IJselmui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4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Mastenbroek-IJssel bij IJsel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9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21</meta:user-defined>
    <meta:user-defined meta:name="DCTERMS.abstract">Omgevingsmelding milieukundig-onderzoek en  waterbodem onderzoek Waterschap Drents Overijsselse Delta Mastenbroek-IJssel bij Kam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Mastenbroek-IJssel bij IJselmuiden.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94</meta:user-defined>
    <meta:user-defined meta:name="OVERHEIDop.StcrtID/DC.identifier">stcrt-2026-25794</meta:user-defined>
    <meta:user-defined meta:name="OVERHEIDop.versieInformatie"/>
  </office:meta>
</office:document-meta>
</file>