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juli 2026, nr. 2026001412 houdende de benoeming en vergoeding van leden van het Adviescollege openbaarheid en informatiehuishouding (Benoemingsbesluit leden Adviescollege openbaarheid en informatiehuishouding)</text:h>
      <text:p text:style-name="ifm_p_mt.3.7mm_ifm">Wij Willem-Alexander, bij de gratie Gods, Koning der Nederlanden, Prins van Oranje-Nassau, enz. enz. enz.</text:p>
      <text:p text:style-name="ifm_p_mt.3.7mm_ifm">Op de voordracht van de Staatssecretaris van Binnenlandse Zaken en Koninkrijksrelaties van 25 juni kenmerk nr. 2026-00000285426 in overeenstemming met de Minister van Onderwijs, Cultuur en Wetenschap;</text:p>
      <text:p text:style-name="ifm_p_mt.3.7mm_ifm">Handelende in overeenstemming met het gevoelen van de ministerraad;</text:p>
      <text:p text:style-name="ifm_p_mt.3.7mm_ifm">Gelet op artikel 7.1 van de Wet open overheid, artikel 11, tweede lid, van de Kaderwet Adviescolleges en artikel 2, eerste lid, van de Wet vergoedingen adviescolleges en commissies;</text:p>
      <text:p text:style-name="ifm_p_mt.3.7mm_indent.0mm_ifm">Hebben goedgevonden en verstaan:</text:p>
      <text:h text:style-name="ifm_p_font.bold_mt.5.08mm_page.keep-with-next_ifm" text:outline-level="2">Artikel<text:s/>1<text:s/></text:h>
      <text:p text:style-name="ifm_p_mt.4.23mm_ifm">In dit besluit wordt verstaan onder college: Adviescollege openbaarheid en informatiehuishouding, bedoeld in artikel 7.1 van de Wet open overheid.</text:p>
      <text:h text:style-name="ifm_p_font.bold_mt.5.08mm_page.keep-with-next_ifm" text:outline-level="2">Artikel<text:s/>2<text:s/></text:h>
      <text:p text:style-name="ifm_p_mt.4.23mm_ifm">1.  Tot voorzitter van het college te benoemen: mevr. W. van Gent.</text:p>
      <text:p text:style-name="ifm_p_mt.3.7mm_ifm">2.  Tot vicevoorzitter van het college wordt benoemd: dhr. M. Berendse.</text:p>
      <text:p text:style-name="ifm_p_mt.3.7mm_ifm">3.  De benoeming geldt voor de periode van 16 juli 2026 tot 16 juli 2030.</text:p>
      <text:h text:style-name="ifm_p_font.bold_mt.5.08mm_page.keep-with-next_ifm" text:outline-level="2">Artikel<text:s/>3<text:s/></text:h>
      <text:p text:style-name="ifm_p_mt.4.23mm_ifm">1.  De collegeleden ontvangen een vaste vergoeding per maand, voor zover zij niet vallen onder de uitzondering van artikel 2, derde lid, van de Wet vergoedingen adviescolleges en commissies.</text:p>
      <text:p text:style-name="ifm_p_mt.3.7mm_ifm">2.  De vergoeding per maand, bedoeld in artikel 2, eerste lid, van de Wet vergoedingen adviescolleges en commissies, bedraagt naar evenredigheid van de toepasselijke arbeidsduurfactor het maximum van salarisschaal 18 zoals overeengekomen in de laatstelijk afgesloten collectieve arbeidsovereenkomst die is gesloten voor de ambtenaren die krachtens een arbeidsovereenkomst met de Staat werkzaam zijn.</text:p>
      <text:p text:style-name="ifm_p_mt.3.7mm_ifm">3.  De arbeidsduurfactor van de collegeleden is vastgesteld op 0,2.</text:p>
      <text:h text:style-name="ifm_p_font.bold_mt.5.08mm_page.keep-with-next_ifm" text:outline-level="2">Artikel<text:s/>4<text:s/></text:h>
      <text:p text:style-name="ifm_p_mt.4.23mm_ifm">Dit besluit wordt aangehaald als: Benoemingsbesluit leden Adviescollege openbaarheid en informatie-huishouding.</text:p>
      <text:p text:style-name="ifm_p_mt.3.7mm_ifm">Onze Minister van Binnenlandse Zaken en Koninkrijksrelaties is belast met uitvoering van dit besluit dat in de Staatscourant zal worden geplaatst en in afschrift zal worden verzonden aan betrokkene.</text:p>
      <text:p text:style-name="ifm_p_font.italic_mt.3.7mm_ifm">
                  ’s-Gravenhage,
                   1 juli 2026
               </text:p>
      <text:p text:style-name="ifm_p_mt.3.7mm_ifm">Willem-Alexander</text:p>
      <text:p text:style-name="ifm_p_font.italic_mt.3.7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88</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88</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li 2026, nr. 2026001412 houdende de benoeming en vergoeding van leden van het Adviescollege openbaarheid en informatiehuishouding (Benoemingsbesluit leden Adviescollege openbaarheid en informatiehuishoud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578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 juli 2026, nr. 2026001412 houdende de benoeming en vergoeding van leden van het Adviescollege openbaarheid en informatiehuishouding (Benoemingsbesluit leden Adviescollege openbaarheid en informatiehuishouding)</meta:user-defined>
    <meta:user-defined meta:name="DCTERMS.W3CDTF/DCTERMS.available">2026-07-20</meta:user-defined>
  </office:meta>
</office:document-meta>
</file>