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Ijsseldijk 361 B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4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Ijsseldijk 361 B Krimpen aan d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8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402</meta:user-defined>
    <meta:user-defined meta:name="DCTERMS.abstract">Omgevingsmelding Stedin Netbeheer open ontgraving ivm diverse werkzaamheden IJsseldijk 361B Krimpen aan den Ij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Ijsseldijk 361 B Krimpen aan den Ijss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87</meta:user-defined>
    <meta:user-defined meta:name="OVERHEIDop.StcrtID/DC.identifier">stcrt-2026-25787</meta:user-defined>
    <meta:user-defined meta:name="OVERHEIDop.versieInformatie"/>
  </office:meta>
</office:document-meta>
</file>