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mgeving Kerkpad 2 1411PW Naard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3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mgeving Kerkpad 2 1411PW N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14</meta:user-defined>
    <meta:user-defined meta:name="DCTERMS.abstract">Omgevingsmelding Ziggo kabels en leidingen omgeving Kerkpad 2 1411PW Naarden 02-07-2026 tm 01-07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mgeving Kerkpad 2 1411PW Naar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83</meta:user-defined>
    <meta:user-defined meta:name="OVERHEIDop.StcrtID/DC.identifier">stcrt-2026-25783</meta:user-defined>
    <meta:user-defined meta:name="OVERHEIDop.versieInformatie"/>
  </office:meta>
</office:document-meta>
</file>