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Hagesteinse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4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Hagesteinseb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8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521</meta:user-defined>
    <meta:user-defined meta:name="DCTERMS.abstract">Omgevingsmelding lozen bij werken aan vaste objecten De Groene Waarden Hagesteinsebrug West overkoepelend Rijksweg A27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Hagesteinsebrug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82</meta:user-defined>
    <meta:user-defined meta:name="OVERHEIDop.StcrtID/DC.identifier">stcrt-2026-25782</meta:user-defined>
    <meta:user-defined meta:name="OVERHEIDop.versieInformatie"/>
  </office:meta>
</office:document-meta>
</file>