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Jetty steiger 2 Donauhaven Europoort-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3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Jetty steiger 2 Donauhaven Europoort-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7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13</meta:user-defined>
    <meta:user-defined meta:name="DCTERMS.abstract">Omgevingsmelding Havenbedrijf Rotterdam onderhoudswerkzaamheden Jetty steiger 2 Donauhaven Europoort-Rotterdam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Jetty steiger 2 Donauhaven Europoort-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72</meta:user-defined>
    <meta:user-defined meta:name="OVERHEIDop.StcrtID/DC.identifier">stcrt-2026-25772</meta:user-defined>
    <meta:user-defined meta:name="OVERHEIDop.versieInformatie"/>
  </office:meta>
</office:document-meta>
</file>