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Poeder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4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Poedero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7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28</meta:user-defined>
    <meta:user-defined meta:name="DCTERMS.abstract">Omgevingsmelding Feed Valid vervanging remming scheepslossing Fuikebrug Schouten Poederoijen Covaco 21-05-2026 tm 01-09-2026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Poederoij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70</meta:user-defined>
    <meta:user-defined meta:name="OVERHEIDop.StcrtID/DC.identifier">stcrt-2026-25770</meta:user-defined>
    <meta:user-defined meta:name="OVERHEIDop.versieInformatie"/>
  </office:meta>
</office:document-meta>
</file>