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breden en asfalteren van het fietspad ter hoogte van de Vestdijktunnel te Eindhoven</text:p>
            <text:p text:style-name="common-al">Zaaknummer: Z2026-000969</text:p>
            <text:p text:style-name="common-al">DSO nummer: 20260629008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9</meta:user-defined>
    <meta:user-defined meta:name="DCTERMS.abstract">het verbreden en asfalteren van het fietspad ter hoogte van de Vestdijktunnel te Eindhov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67</meta:user-defined>
    <meta:user-defined meta:name="OVERHEIDop.StcrtID/DC.identifier">stcrt-2026-25767</meta:user-defined>
    <meta:user-defined meta:name="OVERHEIDop.versieInformatie"/>
  </office:meta>
</office:document-meta>
</file>