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Noordhollandsch Kanaal NOK T1 t/m T3 Den Helder–Burgervlot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3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oordhollandsch Kanaal NOK T1 t/m T3 Den Helder–Burgervlot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4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40</meta:user-defined>
    <meta:user-defined meta:name="DCTERMS.abstract">Omgevingsmelding sonderingen en handboringen project Noordhollandsch Kanaal NOK T1 t/m T3 Den Helder–Burgervlotbrug te Den Helder Koops Grondmechan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Noordhollandsch Kanaal NOK T1 t/m T3 Den Helder–Burgervlotbrug.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49</meta:user-defined>
    <meta:user-defined meta:name="OVERHEIDop.StcrtID/DC.identifier">stcrt-2026-25749</meta:user-defined>
    <meta:user-defined meta:name="OVERHEIDop.versieInformatie"/>
  </office:meta>
</office:document-meta>
</file>