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scheepswerf Mill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4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scheepswerf Mill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4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4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4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462</meta:user-defined>
    <meta:user-defined meta:name="DCTERMS.abstract">Omgevingsmelding baggeren Aquifer Advies Scheepswerf Millingen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scheepswerf Milli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45</meta:user-defined>
    <meta:user-defined meta:name="OVERHEIDop.StcrtID/DC.identifier">stcrt-2026-25745</meta:user-defined>
    <meta:user-defined meta:name="OVERHEIDop.versieInformatie"/>
  </office:meta>
</office:document-meta>
</file>