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 Nieuwendijk 31 6107AV Stevens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ieuwendijk 31 6107AV Stevensweert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39</meta:user-defined>
    <meta:user-defined meta:name="DCTERMS.abstract">Omgevingsvergunning Multifunctioneel centrum Stevensweert gem Maasgouw Nieuwendijk 31 Stevensweert 08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 Nieuwendijk 31 6107AV Stevenswee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40</meta:user-defined>
    <meta:user-defined meta:name="OVERHEIDop.StcrtID/DC.identifier">stcrt-2026-25740</meta:user-defined>
    <meta:user-defined meta:name="OVERHEIDop.versieInformatie"/>
  </office:meta>
</office:document-meta>
</file>