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Amsteldijk Zuid 50 1184VD Amstel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Amsteldijk Zuid 50 1184VD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05</meta:user-defined>
    <meta:user-defined meta:name="DCTERMS.abstract">Omgevingsmelding Ziggo onderhoudswerkzaamheden thv Amsteldijk Zuid 50 1184VD Amstelveen 08-07-2026 tm 08-07-2031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Amsteldijk Zuid 50 1184VD Amstel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33</meta:user-defined>
    <meta:user-defined meta:name="OVERHEIDop.StcrtID/DC.identifier">stcrt-2026-25733</meta:user-defined>
    <meta:user-defined meta:name="OVERHEIDop.versieInformatie"/>
  </office:meta>
</office:document-meta>
</file>