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Hoogspanningsverbinding Maasbracht – Einighausen”, Rijksdienst voor Ondernemend Nederland</text:h>
      <text:p text:style-name="ifm_p_mt.7.4mm_ifm">De Minister van Landbouw, Visserij, Voedselzekerheid en Natuur heeft een omgevingsvergunning gegeven aan TenneT TSO. De vergunning is voor een flora- en fauna-activiteit voor het project “Hoogspanningsverbinding Maasbracht – Einighausen”.</text:p>
      <text:h text:style-name="ifm_p_font.bold_mt.5.08mm_page.keep-with-next_ifm" text:outline-level="4">Besluit</text:h>
      <text:p text:style-name="ifm_p_mt.4.23mm_ifm">TenneT TSO vroeg de vergunning aan op 1 april 2026. De minister heeft besloten de omgevingsvergunning af te geven. Houdt TenneT TSO zich aan de voorwaarden van de vergunning? Dan mag de (vaste) rust- of voortplantingsplaats van de das worden beschadigd of vernield.</text:p>
      <text:p text:style-name="ifm_p_mt.3.7mm_ifm">U vindt het besluit en alle bijlagen via &gt; www.rvo.nl/buiten-werken &gt; Welke besluiten zijn er genomen?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9 augustus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728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728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Hoogspanningsverbinding Maasbracht – Einighaus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572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2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Hoogspanningsverbinding Maasbracht – Einighausen”, Rijksdienst voor Ondernemend Nederland</meta:user-defined>
    <meta:user-defined meta:name="DCTERMS.W3CDTF/DCTERMS.available">2026-07-17</meta:user-defined>
  </office:meta>
</office:document-meta>
</file>