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Luchtvaart Vracht Afhandeling 2026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Luchtvaart Vracht Afhandeling een verzoek is ingediend tot algemeenverbindendverklaring van gewijzigde bepalingen van deze collectieve arbeidsovereenkomst;</text:p>
      <text:p text:style-name="ifm_p_ifm">2.  dat bedenkingen tegen bedoeld verzoek digitaal via het webformulier op de website https://cao.minszw.nl kunnen worden ingebracht bij de Minister van Sociale Zaken en Werkgelegenheid, Directie Collectieve arbeidsovereenkomsten tot 5 augustus 2026;</text:p>
      <text:p text:style-name="ifm_p_ifm">3.  dat de op het verzoek betrekking hebbende stukken digitaal zijn te raadplegen op https://cao.minszw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10 juli 2026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727</text:span><text:tab/>14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727</text:span><text:tab/>14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6-25727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2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6-07-14</meta:user-defined>
  </office:meta>
</office:document-meta>
</file>