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anleggen en in stand houden van een leiding te Vaart Noordzijde  tussen Nieuw-Amsterdam en Eric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anleggen en in stand houden van een leiding</text:p>
              </text:list-item>
            </text:list>
            <text:p text:style-name="common-al">te Vaart Noordzijde  tussen Nieuw-Amsterdam en Erica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28</meta:user-defined>
    <meta:user-defined meta:name="DCTERMS.abstract">Omgevingsvergunning Waterstofnetwerk Nederland WNL 01-10-2026</meta:user-defined>
    <dc:language>nl</dc:language>
    <meta:user-defined meta:name="OVERHEIDop.locatietype/OVERHEIDop.gebiedsmarkering">Vlak</meta:user-defined>
    <meta:user-defined meta:name="DC.title">Kennisgeving vergunningaanvraag voor aanleggen en in stand houden van een leiding te Vaart Noordzijde  tussen Nieuw-Amsterdam en Erica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24</meta:user-defined>
    <meta:user-defined meta:name="OVERHEIDop.StcrtID/DC.identifier">stcrt-2026-25724</meta:user-defined>
    <meta:user-defined meta:name="OVERHEIDop.versieInformatie"/>
  </office:meta>
</office:document-meta>
</file>