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Flora en Fauna sluis 11”, Rijksdienst voor Ondernemend Nederland</text:h>
      <text:p text:style-name="ifm_p_mt.7.4mm_ifm">De Minister van Landbouw, Visserij, Voedselzekerheid en Natuur heeft een omgevingsvergunning gegeven aan Istimewa Elektrotechniek B.V. De vergunning is voor een flora- en fauna-activiteit voor het project “Flora en Fauna sluis 11”.</text:p>
      <text:h text:style-name="ifm_p_font.bold_mt.5.08mm_page.keep-with-next_ifm" text:outline-level="4">Besluit</text:h>
      <text:p text:style-name="ifm_p_mt.4.23mm_ifm">Istimewa Elektrotechniek B.V. vroeg de vergunning aan op 9 april 2026. De minister heeft besloten de omgevingsvergunning af te geven. Houdt Istimewa Elektrotechniek B.V. zich aan de voorwaarden van de vergunning? Dan mag het nest van de grote gele kwikstaart opzettelijk weggenomen worden.</text:p>
      <text:p text:style-name="ifm_p_mt.3.7mm_ifm">U vindt het besluit en alle bijlagen via &gt;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11 augustus 2026.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op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723</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723</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Flora en Fauna sluis 11”,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7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Flora en Fauna sluis 11”, Rijksdienst voor Ondernemend Nederland</meta:user-defined>
    <meta:user-defined meta:name="DCTERMS.W3CDTF/DCTERMS.available">2026-07-17</meta:user-defined>
  </office:meta>
</office:document-meta>
</file>