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Kabel of leiding aanleggen of verwijderen te Rijksstraatweg 39 3634 AN Loenerslo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4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 of leiding aanleggen of verwijderen</text:p>
              </text:list-item>
            </text:list>
            <text:p text:style-name="common-al">te Rijksstraatweg 39 3634 AN Loenersloot.</text:p>
            <text:p text:style-name="last-al">De Minister heeft de vergunningaanvraag ontvangen op 06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2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56</meta:user-defined>
    <meta:user-defined meta:name="DCTERMS.abstract">Omgevingsvergunning KPN aanleg feeder Brownfield Rijksstraatweg 39 Loenersloot 04-05-2026 tm 30-04-2027</meta:user-defined>
    <dc:language>nl</dc:language>
    <meta:user-defined meta:name="OVERHEIDop.locatietype/OVERHEIDop.gebiedsmarkering">Vlak</meta:user-defined>
    <meta:user-defined meta:name="DC.title">Kennisgeving vergunningaanvraag voor het -Kabel of leiding aanleggen of verwijderen te Rijksstraatweg 39 3634 AN Loenersloot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21</meta:user-defined>
    <meta:user-defined meta:name="OVERHEIDop.StcrtID/DC.identifier">stcrt-2026-25721</meta:user-defined>
    <meta:user-defined meta:name="OVERHEIDop.versieInformatie"/>
  </office:meta>
</office:document-meta>
</file>