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rstraat 35 Be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3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rstraat 35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30</meta:user-defined>
    <meta:user-defined meta:name="DCTERMS.abstract">Omgevingsmelding transportwaterleiding middels open ontgraving en gestuurde boring Vitens Karstraat 35 Bemme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arstraat 35 Bemm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19</meta:user-defined>
    <meta:user-defined meta:name="OVERHEIDop.StcrtID/DC.identifier">stcrt-2026-25719</meta:user-defined>
    <meta:user-defined meta:name="OVERHEIDop.versieInformatie"/>
  </office:meta>
</office:document-meta>
</file>