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Tilburg-Gilz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1138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Tilburg-Gilz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713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71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71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329</meta:user-defined>
    <meta:user-defined meta:name="DCTERMS.abstract">Omgevingsmelding kabel en leidingen aanleggen of plaatsen 25.9511 20kV Enexis Netbeheer Tilburg-Gilze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Tilburg-Gilze</meta:user-defined>
    <meta:user-defined meta:name="DCTERMS.W3CDTF/DCTERMS.available">2026-07-14</meta:user-defined>
    <meta:user-defined meta:name="DCTERMS.W3CDTF/OVERHEIDop.jaargang">2026</meta:user-defined>
    <meta:user-defined meta:name="OVERHEIDop.publicationIssue">25713</meta:user-defined>
    <meta:user-defined meta:name="OVERHEIDop.StcrtID/DC.identifier">stcrt-2026-25713</meta:user-defined>
    <meta:user-defined meta:name="OVERHEIDop.versieInformatie"/>
  </office:meta>
</office:document-meta>
</file>