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Eenvoudig verplaatsbare bouwwerken plaatsen, hebben, onderhouden of verwijderen bij een waterkering te kade Cu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envoudig verplaatsbare bouwwerken plaatsen, hebben, onderhouden of verwijderen bij een waterkering</text:p>
              </text:list-item>
            </text:list>
            <text:p text:style-name="common-al">te kade Cuijk.</text:p>
            <text:p text:style-name="last-al">De Minister heeft de vergunningaanvraag ontvangen op 0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86</meta:user-defined>
    <meta:user-defined meta:name="DCTERMS.abstract">Omgevingsvergunning particulier feestelijk evenement kade Cuijk 21-07-2026 tm 24-07-2026 (looptijd vijf jaar)</meta:user-defined>
    <dc:language>nl</dc:language>
    <meta:user-defined meta:name="OVERHEIDop.locatietype/OVERHEIDop.gebiedsmarkering">Vlak</meta:user-defined>
    <meta:user-defined meta:name="DC.title">Kennisgeving vergunningaanvraag voor het -Eenvoudig verplaatsbare bouwwerken plaatsen, hebben, onderhouden of verwijderen bij een waterkering te kade Cuijk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07</meta:user-defined>
    <meta:user-defined meta:name="OVERHEIDop.StcrtID/DC.identifier">stcrt-2026-25707</meta:user-defined>
    <meta:user-defined meta:name="OVERHEIDop.versieInformatie"/>
  </office:meta>
</office:document-meta>
</file>