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 plaatsen, wijzigen of verwijderen bij of op de waterkering te kade Cu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4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 plaatsen, wijzigen of verwijderen bij of op de waterkering</text:p>
              </text:list-item>
            </text:list>
            <text:p text:style-name="common-al">te kade Cuijk.</text:p>
            <text:p text:style-name="last-al">De Minister heeft de vergunningaanvraag ontvangen op 09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86</meta:user-defined>
    <meta:user-defined meta:name="DCTERMS.abstract">Omgevingsvergunning particulier feestelijk evenement kade Cuijk 21-07-2026 tm 24-07-2026 (looptijd vijf jaar)</meta:user-defined>
    <dc:language>nl</dc:language>
    <meta:user-defined meta:name="OVERHEIDop.locatietype/OVERHEIDop.gebiedsmarkering">Vlak</meta:user-defined>
    <meta:user-defined meta:name="DC.title">Kennisgeving vergunningaanvraag voor het -Bouwwerk plaatsen, wijzigen of verwijderen bij of op de waterkering te kade Cuijk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06</meta:user-defined>
    <meta:user-defined meta:name="OVERHEIDop.StcrtID/DC.identifier">stcrt-2026-25706</meta:user-defined>
    <meta:user-defined meta:name="OVERHEIDop.versieInformatie"/>
  </office:meta>
</office:document-meta>
</file>