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ntwerpen realiseren structurele verbreding A2 Oud-Roosteren Zaak: 2026ALG1379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Het ontwerpen en realiseren van een structurele verbreding over een traject van circa 18 kilometer.</text:p>
      <text:p text:style-name="ifm_p_ifm">Locatie: A2 Het Vonderen – Kerensheide, ter hoogte van Oud-Roosteren.</text:p>
      <text:p text:style-name="ifm_p_ifm">Ontvangstdatum: 3 juli 2026</text:p>
      <text:p text:style-name="ifm_p_ifm">Activiteit: Andere beperkingengebiedactiviteiten in of bij rijkswateren, Bouwwerken, werken en objecten in of bij een oppervlaktewaterlichaam, niet zijnde de Noordzee, of waterkering in beheer bij het Rijk.</text:p>
      <text:p text:style-name="ifm_p_ifm">DSO verzoeknummer: 2026070300917</text:p>
      <text:p text:style-name="ifm_p_ifm">Zaaknummer: 2026ALG1379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705</text:span><text:tab/>1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705</text:span><text:tab/>1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ntwerpen realiseren structurele verbreding A2 Oud-Roosteren Zaak: 2026ALG137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570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70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ntwerpen realiseren structurele verbreding A2 Oud-Roosteren Zaak: 2026ALG1379, Inspectie Leefomgeving en Transport</meta:user-defined>
    <meta:user-defined meta:name="DCTERMS.W3CDTF/DCTERMS.available">2026-07-17</meta:user-defined>
  </office:meta>
</office:document-meta>
</file>